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GrotesqueBlack" svg:font-family="BrandonGrotesqueBlack"/>
    <style:font-face style:name="BrandonGrotesqueMedium" svg:font-family="BrandonGrotesqueMedium"/>
    <style:font-face style:name="GothamNarrowBook" svg:font-family="GothamNarrowBook"/>
    <style:font-face style:name="Noto Sans Devanagari1" svg:font-family="'Noto Sans Devanagari'" style:font-family-generic="swiss"/>
    <style:font-face style:name="BrandonGrotesqueBlack1" svg:font-family="BrandonGrotesqueBlack" style:font-pitch="variable"/>
    <style:font-face style:name="BrandonGrotesqueMedium1" svg:font-family="BrandonGrotesqueMedium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80cc28"/>
    </style:style>
    <style:style style:name="P3" style:family="paragraph">
      <loext:graphic-properties draw:fill="solid" draw:fill-color="#27963c"/>
    </style:style>
    <style:style style:name="P4" style:family="paragraph">
      <loext:graphic-properties draw:fill="solid" draw:fill-color="#cce310"/>
    </style:style>
    <style:style style:name="P5" style:family="paragraph">
      <loext:graphic-properties draw:fill="none"/>
    </style:style>
    <style:style style:name="P6" style:family="paragraph">
      <loext:graphic-properties draw:fill="solid" draw:fill-color="#40bb6a"/>
    </style:style>
    <style:style style:name="P7" style:family="paragraph">
      <loext:graphic-properties draw:fill="solid" draw:fill-color="#27953c"/>
    </style:style>
    <style:style style:name="P8" style:family="paragraph">
      <loext:graphic-properties draw:fill="solid" draw:fill-color="#0e8f43"/>
    </style:style>
    <style:style style:name="P9" style:family="paragraph">
      <loext:graphic-properties draw:fill="solid" draw:fill-color="#40b93c"/>
    </style:style>
    <style:style style:name="P10" style:family="paragraph">
      <loext:graphic-properties draw:fill="solid" draw:fill-color="#7fcc28"/>
    </style:style>
    <style:style style:name="P11" style:family="paragraph">
      <loext:graphic-properties draw:fill="solid" draw:fill-color="#20b046"/>
    </style:style>
    <style:style style:name="P12" style:family="paragraph">
      <loext:graphic-properties draw:fill="solid" draw:fill-color="#098e44"/>
    </style:style>
    <style:style style:name="P13" style:family="paragraph">
      <loext:graphic-properties draw:fill="solid" draw:fill-color="#62c44d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ee2740"/>
    </style:style>
    <style:style style:name="T1" style:family="text">
      <style:text-properties fo:color="#80cc28" style:font-name="BrandonGrotesqueMedium" fo:font-size="22pt" style:font-size-asian="22pt" style:font-size-complex="22pt"/>
    </style:style>
    <style:style style:name="T2" style:family="text">
      <style:text-properties fo:color="#80cc28" style:font-name="BrandonGrotesqueMedium" fo:font-size="20pt" style:font-size-asian="20pt" style:font-size-complex="20pt"/>
    </style:style>
    <style:style style:name="T3" style:family="text">
      <style:text-properties fo:color="#393536" style:font-name="GothamNarrowBook" fo:font-size="11pt" style:font-size-asian="11pt" style:font-size-complex="11pt"/>
    </style:style>
    <style:style style:name="T4" style:family="text">
      <style:text-properties fo:color="#393536" style:font-name="GothamNarrowBook" fo:font-size="12pt" style:font-size-asian="12pt" style:font-size-complex="12pt"/>
    </style:style>
    <style:style style:name="T5" style:family="text">
      <style:text-properties fo:color="#27963c" style:font-name="BrandonGrotesqueBlack" fo:font-size="31pt" style:font-size-asian="31pt" style:font-size-complex="31pt"/>
    </style:style>
    <style:style style:name="gr1" style:family="graphic">
      <style:graphic-properties draw:stroke="none" draw:fill="solid" draw:fill-color="#80cc2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27963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e31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40bb6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27953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e8f4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40b93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7fcc2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20b04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098e4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62c44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ee274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ath text:anchor-type="page" text:anchor-page-number="1" draw:z-index="0" draw:style-name="gr1" draw:text-style-name="P2" svg:width="3.3091in" svg:height="0.7799in" svg:x="3.5429in" svg:y="-0.3898in" svg:viewBox="0 0 8406 1982" svg:d="M7416 1982h-6426c-546 0-990-445-990-991 0-547 444-991 990-991h6426c547 0 990 444 990 991 0 546-443 991-990 991z">
        <text:p/>
      </draw:path>
      <draw:path text:anchor-type="page" text:anchor-page-number="2" draw:z-index="1" draw:style-name="gr2" draw:text-style-name="P3" svg:width="0.7799in" svg:height="3.3087in" svg:x="-0.3898in" svg:y="0.7492in" svg:viewBox="0 0 1982 8405" svg:d="M0 7415v-6425c0-547 444-990 990-990 547 0 992 443 992 990v6425c0 547-445 990-992 990-546 0-990-443-990-990z">
        <text:p/>
      </draw:path>
      <draw:path text:anchor-type="page" text:anchor-page-number="3" draw:z-index="2" draw:style-name="gr3" draw:text-style-name="P4" svg:width="0.3894in" svg:height="3.3091in" svg:x="7.878in" svg:y="5.0902in" svg:viewBox="0 0 990 8406" svg:d="M990 8406c-546 0-990-444-990-991v-6425c0-546 444-990 990-990z">
        <text:p/>
      </draw:path>
      <draw:frame text:anchor-type="page" text:anchor-page-number="1" draw:z-index="3" draw:style-name="gr4" draw:text-style-name="P5" svg:width="6.9205in" svg:height="0.5024in" svg:x="0.8618in" svg:y="0.7693in">
        <draw:text-box>
          <text:p><text:span text:style-name="T5">CÓDIGO ÉTICO Y DE CONDUCTA</text:span></text:p>
        </draw:text-box>
      </draw:frame>
      <draw:frame text:anchor-type="page" text:anchor-page-number="3" draw:z-index="4" draw:style-name="gr4" draw:text-style-name="P5" svg:width="2.0795in" svg:height="0.3248in" svg:x="0.7866in" svg:y="0.7283in">
        <draw:text-box>
          <text:p><text:span text:style-name="T2">PARTICIPACIÓN</text:span></text:p>
        </draw:text-box>
      </draw:frame>
      <draw:frame text:anchor-type="page" text:anchor-page-number="2" draw:z-index="5" draw:style-name="gr4" draw:text-style-name="P5" svg:width="2.6768in" svg:height="0.3248in" svg:x="0.7866in" svg:y="0.7283in">
        <draw:text-box>
          <text:p><text:span text:style-name="T2">PRINCIPIOS ÉTICOS</text:span></text:p>
        </draw:text-box>
      </draw:frame>
      <draw:frame text:anchor-type="page" text:anchor-page-number="2" draw:z-index="6" draw:style-name="gr4" draw:text-style-name="P5" svg:width="2.0488in" svg:height="0.3248in" svg:x="0.7866in" svg:y="1.0201in">
        <draw:text-box>
          <text:p><text:span text:style-name="T2">DE CONDUCTA</text:span></text:p>
        </draw:text-box>
      </draw:frame>
      <draw:frame text:anchor-type="page" text:anchor-page-number="3" draw:z-index="7" draw:style-name="gr4" draw:text-style-name="P5" svg:width="2.6551in" svg:height="0.3248in" svg:x="0.7689in" svg:y="3.0772in">
        <draw:text-box>
          <text:p><text:span text:style-name="T2">RELACIÓN CON LA </text:span></text:p>
        </draw:text-box>
      </draw:frame>
      <draw:frame text:anchor-type="page" text:anchor-page-number="1" draw:z-index="8" draw:style-name="gr4" draw:text-style-name="P5" svg:width="2.1862in" svg:height="0.3248in" svg:x="0.7937in" svg:y="4.802in">
        <draw:text-box>
          <text:p><text:span text:style-name="T2">INTRODUCCIÓN</text:span></text:p>
        </draw:text-box>
      </draw:frame>
      <draw:frame text:anchor-type="page" text:anchor-page-number="3" draw:z-index="9" draw:style-name="gr4" draw:text-style-name="P5" svg:width="3.2858in" svg:height="0.3248in" svg:x="0.7689in" svg:y="3.3689in">
        <draw:text-box>
          <text:p><text:span text:style-name="T2">PRENSA Y LOS MEDIOS </text:span></text:p>
        </draw:text-box>
      </draw:frame>
      <draw:frame text:anchor-type="page" text:anchor-page-number="2" draw:z-index="10" draw:style-name="gr4" draw:text-style-name="P5" svg:width="3.1787in" svg:height="0.3248in" svg:x="4.3307in" svg:y="6.1728in">
        <draw:text-box>
          <text:p><text:span text:style-name="T2">DERECHOS HUMANOS </text:span></text:p>
        </draw:text-box>
      </draw:frame>
      <draw:frame text:anchor-type="page" text:anchor-page-number="1" draw:z-index="11" draw:style-name="gr4" draw:text-style-name="P5" svg:width="7.9748in" svg:height="0.1953in" svg:x="0.7866in" svg:y="1.5244in">
        <draw:text-box>
          <text:p><text:span text:style-name="T4">El Código Ético de Solidaridad Médica España recoge las normas y las reglas de conducta a los </text:span></text:p>
        </draw:text-box>
      </draw:frame>
      <draw:frame text:anchor-type="page" text:anchor-page-number="1" draw:z-index="12" draw:style-name="gr4" draw:text-style-name="P5" svg:width="8.0031in" svg:height="0.1953in" svg:x="0.7866in" svg:y="1.7244in">
        <draw:text-box>
          <text:p><text:span text:style-name="T4">cuales están sujetos todos los voluntarios y colaboradores que mantienen relación con la ONG, </text:span></text:p>
        </draw:text-box>
      </draw:frame>
      <draw:frame text:anchor-type="page" text:anchor-page-number="3" draw:z-index="13" draw:style-name="gr4" draw:text-style-name="P5" svg:width="2.7067in" svg:height="0.3248in" svg:x="0.7689in" svg:y="3.6602in">
        <draw:text-box>
          <text:p><text:span text:style-name="T2">DE COMUNICACIÓN</text:span></text:p>
        </draw:text-box>
      </draw:frame>
      <draw:frame text:anchor-type="page" text:anchor-page-number="2" draw:z-index="14" draw:style-name="gr4" draw:text-style-name="P5" svg:width="1.6732in" svg:height="0.3248in" svg:x="4.3307in" svg:y="6.4654in">
        <draw:text-box>
          <text:p><text:span text:style-name="T2">Y DIGNIDAD</text:span></text:p>
        </draw:text-box>
      </draw:frame>
      <draw:frame text:anchor-type="page" text:anchor-page-number="1" draw:z-index="15" draw:style-name="gr4" draw:text-style-name="P5" svg:width="3.2331in" svg:height="0.1953in" svg:x="0.7866in" svg:y="1.9244in">
        <draw:text-box>
          <text:p><text:span text:style-name="T4">como donantes, socios y beneficiarios.</text:span></text:p>
        </draw:text-box>
      </draw:frame>
      <draw:frame text:anchor-type="page" text:anchor-page-number="2" draw:z-index="16" draw:style-name="gr4" draw:text-style-name="P5" svg:width="3.2776in" svg:height="0.3248in" svg:x="4.3307in" svg:y="0.7283in">
        <draw:text-box>
          <text:p><text:span text:style-name="T2">PRINCIPIOS Y VALORES </text:span></text:p>
        </draw:text-box>
      </draw:frame>
      <draw:frame text:anchor-type="page" text:anchor-page-number="3" draw:z-index="17" draw:style-name="gr4" draw:text-style-name="P5" svg:width="2.8315in" svg:height="0.3248in" svg:x="4.3307in" svg:y="0.7283in">
        <draw:text-box>
          <text:p><text:span text:style-name="T2">RELACIÓN CON LAS </text:span></text:p>
        </draw:text-box>
      </draw:frame>
      <draw:frame text:anchor-type="page" text:anchor-page-number="1" draw:z-index="18" draw:style-name="gr4" draw:text-style-name="P5" svg:width="7.7941in" svg:height="0.1953in" svg:x="0.7866in" svg:y="2.3244in">
        <draw:text-box>
          <text:p><text:span text:style-name="T4">El objetivo de este documento es difundir valores y normas de conducta con los que Solidari-</text:span></text:p>
        </draw:text-box>
      </draw:frame>
      <draw:frame text:anchor-type="page" text:anchor-page-number="2" draw:z-index="19" draw:style-name="gr4" draw:text-style-name="P5" svg:width="1.9657in" svg:height="0.3248in" svg:x="4.3307in" svg:y="1.0201in">
        <draw:text-box>
          <text:p><text:span text:style-name="T2">VOLUNTARIOS</text:span></text:p>
        </draw:text-box>
      </draw:frame>
      <draw:frame text:anchor-type="page" text:anchor-page-number="3" draw:z-index="20" draw:style-name="gr4" draw:text-style-name="P5" svg:width="2.626in" svg:height="0.3248in" svg:x="4.3307in" svg:y="1.0201in">
        <draw:text-box>
          <text:p><text:span text:style-name="T2">ORGANIZACIONES </text:span></text:p>
        </draw:text-box>
      </draw:frame>
      <draw:frame text:anchor-type="page" text:anchor-page-number="3" draw:z-index="21" draw:style-name="gr4" draw:text-style-name="P5" svg:width="1.2067in" svg:height="0.3248in" svg:x="4.3307in" svg:y="1.3118in">
        <draw:text-box>
          <text:p><text:span text:style-name="T2">DEL SUR</text:span></text:p>
        </draw:text-box>
      </draw:frame>
      <draw:frame text:anchor-type="page" text:anchor-page-number="2" draw:z-index="22" draw:style-name="gr4" draw:text-style-name="P5" svg:width="1.7453in" svg:height="0.3571in" svg:x="4.3307in" svg:y="3.4465in">
        <draw:text-box>
          <text:p><text:span text:style-name="T1">LEGALIDAD</text:span></text:p>
        </draw:text-box>
      </draw:frame>
      <draw:frame text:anchor-type="page" text:anchor-page-number="1" draw:z-index="23" draw:style-name="gr4" draw:text-style-name="P5" svg:width="7.8594in" svg:height="0.1953in" svg:x="0.7866in" svg:y="2.5244in">
        <draw:text-box>
          <text:p><text:span text:style-name="T4">dad Médica España se siente representada. Considera que es de vital importancia contar con </text:span></text:p>
        </draw:text-box>
      </draw:frame>
      <draw:frame text:anchor-type="page" text:anchor-page-number="3" draw:z-index="24" draw:style-name="gr4" draw:text-style-name="P5" svg:width="3.0307in" svg:height="0.3571in" svg:x="4.2874in" svg:y="3.5819in">
        <draw:text-box>
          <text:p><text:span text:style-name="T1">RELACIÓN CON LOS</text:span></text:p>
        </draw:text-box>
      </draw:frame>
      <draw:frame text:anchor-type="page" text:anchor-page-number="2" draw:z-index="25" draw:style-name="gr4" draw:text-style-name="P5" svg:width="3.5177in" svg:height="0.1787in" svg:x="0.7854in" svg:y="1.4398in">
        <draw:text-box>
          <text:p><text:span text:style-name="T3">Solidaridad Médica España es una asociación </text:span></text:p>
        </draw:text-box>
      </draw:frame>
      <draw:frame text:anchor-type="page" text:anchor-page-number="1" draw:z-index="26" draw:style-name="gr4" draw:text-style-name="P5" svg:width="7.865in" svg:height="0.1953in" svg:x="0.7866in" svg:y="2.7244in">
        <draw:text-box>
          <text:p><text:span text:style-name="T4">un código de conducta basado en normas y valores con los que la ONG se identifica para con-</text:span></text:p>
        </draw:text-box>
      </draw:frame>
      <draw:frame text:anchor-type="page" text:anchor-page-number="1" draw:z-index="27" draw:style-name="gr4" draw:text-style-name="P5" svg:width="7.815in" svg:height="0.1953in" svg:x="0.7866in" svg:y="2.9244in">
        <draw:text-box>
          <text:p><text:span text:style-name="T4">vertirlo en una herramienta fundamental que ayude a mejorar como entidad y a crecer en el </text:span></text:p>
        </draw:text-box>
      </draw:frame>
      <draw:frame text:anchor-type="page" text:anchor-page-number="3" draw:z-index="28" draw:style-name="gr4" draw:text-style-name="P5" svg:width="3.3697in" svg:height="0.3571in" svg:x="4.2874in" svg:y="3.9484in">
        <draw:text-box>
          <text:p><text:span text:style-name="T1">DONANTES PRIVADOS</text:span></text:p>
        </draw:text-box>
      </draw:frame>
      <draw:frame text:anchor-type="page" text:anchor-page-number="2" draw:z-index="29" draw:style-name="gr4" draw:text-style-name="P5" svg:width="3.8043in" svg:height="0.1787in" svg:x="0.7854in" svg:y="1.6339in">
        <draw:text-box>
          <text:p><text:span text:style-name="T3">benéfica, sin fines de lucro, que centra todas sus </text:span></text:p>
        </draw:text-box>
      </draw:frame>
      <draw:frame text:anchor-type="page" text:anchor-page-number="1" draw:z-index="30" draw:style-name="gr4" draw:text-style-name="P5" svg:width="5.6878in" svg:height="0.1953in" svg:x="0.7866in" svg:y="3.1244in">
        <draw:text-box>
          <text:p><text:span text:style-name="T4">ámbito de la solidaridad, cooperación y respeto hacia las personas. </text:span></text:p>
        </draw:text-box>
      </draw:frame>
      <draw:frame text:anchor-type="page" text:anchor-page-number="2" draw:z-index="31" draw:style-name="gr4" draw:text-style-name="P5" svg:width="3.6732in" svg:height="0.1787in" svg:x="0.7854in" svg:y="1.8283in">
        <draw:text-box>
          <text:p><text:span text:style-name="T3">acciones en mejorar las condiciones de vida de </text:span></text:p>
        </draw:text-box>
      </draw:frame>
      <draw:frame text:anchor-type="page" text:anchor-page-number="3" draw:z-index="32" draw:style-name="gr4" draw:text-style-name="P5" svg:width="0.2413in" svg:height="0.1787in" svg:x="0.7854in" svg:y="1.1374in">
        <draw:text-box>
          <text:p><text:span text:style-name="T3">Se </text:span></text:p>
        </draw:text-box>
      </draw:frame>
      <draw:frame text:anchor-type="page" text:anchor-page-number="1" draw:z-index="33" draw:style-name="gr4" draw:text-style-name="P5" svg:width="7.9079in" svg:height="0.1953in" svg:x="0.7866in" svg:y="3.5244in">
        <draw:text-box>
          <text:p><text:span text:style-name="T4">El presente código es de obligado cumplimiento para todas aquellas personas o entes vincula-</text:span></text:p>
        </draw:text-box>
      </draw:frame>
      <draw:frame text:anchor-type="page" text:anchor-page-number="3" draw:z-index="34" draw:style-name="gr4" draw:text-style-name="P5" svg:width="0.6913in" svg:height="0.1787in" svg:x="1.0492in" svg:y="1.1374in">
        <draw:text-box>
          <text:p><text:span text:style-name="T3">fomenta </text:span></text:p>
        </draw:text-box>
      </draw:frame>
      <draw:frame text:anchor-type="page" text:anchor-page-number="2" draw:z-index="35" draw:style-name="gr4" draw:text-style-name="P5" svg:width="0.2661in" svg:height="0.1787in" svg:x="0.7854in" svg:y="2.0228in">
        <draw:text-box>
          <text:p><text:span text:style-name="T3">las </text:span></text:p>
        </draw:text-box>
      </draw:frame>
      <draw:frame text:anchor-type="page" text:anchor-page-number="3" draw:z-index="36" draw:style-name="gr4" draw:text-style-name="P5" svg:width="0.187in" svg:height="0.1787in" svg:x="1.702in" svg:y="1.1374in">
        <draw:text-box>
          <text:p><text:span text:style-name="T3">el </text:span></text:p>
        </draw:text-box>
      </draw:frame>
      <draw:frame text:anchor-type="page" text:anchor-page-number="1" draw:z-index="37" draw:style-name="gr4" draw:text-style-name="P5" svg:width="7.715in" svg:height="0.1953in" svg:x="0.7866in" svg:y="3.7244in">
        <draw:text-box>
          <text:p><text:span text:style-name="T4">dos a Solidaridad Médica España, es decir, para toda persona que desarrolle actividades en </text:span></text:p>
        </draw:text-box>
      </draw:frame>
      <draw:frame text:anchor-type="page" text:anchor-page-number="2" draw:z-index="38" draw:style-name="gr4" draw:text-style-name="P5" svg:width="1.074in" svg:height="0.1787in" svg:x="1.1161in" svg:y="2.0228in">
        <draw:text-box>
          <text:p><text:span text:style-name="T3">comunidades </text:span></text:p>
        </draw:text-box>
      </draw:frame>
      <draw:frame text:anchor-type="page" text:anchor-page-number="3" draw:z-index="39" draw:style-name="gr4" draw:text-style-name="P5" svg:width="0.5933in" svg:height="0.1787in" svg:x="1.9173in" svg:y="1.1374in">
        <draw:text-box>
          <text:p><text:span text:style-name="T3">trabajo </text:span></text:p>
        </draw:text-box>
      </draw:frame>
      <draw:frame text:anchor-type="page" text:anchor-page-number="2" draw:z-index="40" draw:style-name="gr4" draw:text-style-name="P5" svg:width="0.7906in" svg:height="0.1787in" svg:x="2.1484in" svg:y="2.0228in">
        <draw:text-box>
          <text:p><text:span text:style-name="T3">indígenas </text:span></text:p>
        </draw:text-box>
      </draw:frame>
      <draw:frame text:anchor-type="page" text:anchor-page-number="1" draw:z-index="41" draw:style-name="gr4" draw:text-style-name="P5" svg:width="8.0398in" svg:height="0.1953in" svg:x="0.7866in" svg:y="3.9244in">
        <draw:text-box>
          <text:p><text:span text:style-name="T4">nombre y por cuenta de la asociación, o que colabore o preste servicios, tanto en España como </text:span></text:p>
        </draw:text-box>
      </draw:frame>
      <draw:frame text:anchor-type="page" text:anchor-page-number="1" draw:z-index="42" draw:style-name="gr4" draw:text-style-name="P5" svg:width="1.8657in" svg:height="0.1953in" svg:x="0.7866in" svg:y="4.1244in">
        <draw:text-box>
          <text:p><text:span text:style-name="T4">en el terreno (Bolivia).</text:span></text:p>
        </draw:text-box>
      </draw:frame>
      <draw:frame text:anchor-type="page" text:anchor-page-number="3" draw:z-index="43" draw:style-name="gr4" draw:text-style-name="P5" svg:width="0.2413in" svg:height="0.1787in" svg:x="2.4862in" svg:y="1.1374in">
        <draw:text-box>
          <text:p><text:span text:style-name="T3">en </text:span></text:p>
        </draw:text-box>
      </draw:frame>
      <draw:frame text:anchor-type="page" text:anchor-page-number="2" draw:z-index="44" draw:style-name="gr4" draw:text-style-name="P5" svg:width="0.8713in" svg:height="0.1787in" svg:x="2.9319in" svg:y="2.0228in">
        <draw:text-box>
          <text:p><text:span text:style-name="T3">bolivianas. </text:span></text:p>
        </draw:text-box>
      </draw:frame>
      <draw:frame text:anchor-type="page" text:anchor-page-number="2" draw:z-index="45" draw:style-name="gr4" draw:text-style-name="P5" svg:width="0.2287in" svg:height="0.1787in" svg:x="3.7772in" svg:y="2.0228in">
        <draw:text-box>
          <text:p><text:span text:style-name="T3">La </text:span></text:p>
        </draw:text-box>
      </draw:frame>
      <draw:frame text:anchor-type="page" text:anchor-page-number="1" draw:z-index="46" draw:style-name="gr4" draw:text-style-name="P5" svg:width="0.9094in" svg:height="0.1787in" svg:x="0.7866in" svg:y="5.2437in">
        <draw:text-box>
          <text:p><text:span text:style-name="T3">Solidaridad </text:span></text:p>
        </draw:text-box>
      </draw:frame>
      <draw:frame text:anchor-type="page" text:anchor-page-number="3" draw:z-index="47" draw:style-name="gr4" draw:text-style-name="P5" svg:width="0.5713in" svg:height="0.1787in" svg:x="2.7484in" svg:y="1.1374in">
        <draw:text-box>
          <text:p><text:span text:style-name="T3">equipo </text:span></text:p>
        </draw:text-box>
      </draw:frame>
      <draw:frame text:anchor-type="page" text:anchor-page-number="1" draw:z-index="48" draw:style-name="gr4" draw:text-style-name="P5" svg:width="0.5933in" svg:height="0.1787in" svg:x="1.6602in" svg:y="5.2437in">
        <draw:text-box>
          <text:p><text:span text:style-name="T3">Médica </text:span></text:p>
        </draw:text-box>
      </draw:frame>
      <draw:frame text:anchor-type="page" text:anchor-page-number="3" draw:z-index="49" draw:style-name="gr4" draw:text-style-name="P5" svg:width="0.4543in" svg:height="0.1787in" svg:x="3.3071in" svg:y="1.1374in">
        <draw:text-box>
          <text:p><text:span text:style-name="T3">entre </text:span></text:p>
        </draw:text-box>
      </draw:frame>
      <draw:frame text:anchor-type="page" text:anchor-page-number="2" draw:z-index="50" draw:style-name="gr4" draw:text-style-name="P5" svg:width="3.7134in" svg:height="0.1787in" svg:x="0.7854in" svg:y="2.2181in">
        <draw:text-box>
          <text:p><text:span text:style-name="T3">totalidad de los ingresos obtenidos benefician a </text:span></text:p>
        </draw:text-box>
      </draw:frame>
      <draw:frame text:anchor-type="page" text:anchor-page-number="3" draw:z-index="51" draw:style-name="gr4" draw:text-style-name="P5" svg:width="0.2661in" svg:height="0.1787in" svg:x="3.7508in" svg:y="1.1374in">
        <draw:text-box>
          <text:p><text:span text:style-name="T3">los </text:span></text:p>
        </draw:text-box>
      </draw:frame>
      <draw:frame text:anchor-type="page" text:anchor-page-number="2" draw:z-index="52" draw:style-name="gr4" draw:text-style-name="P5" svg:width="0.1862in" svg:height="0.1787in" svg:x="0.7854in" svg:y="2.4126in">
        <draw:text-box>
          <text:p><text:span text:style-name="T3">la </text:span></text:p>
        </draw:text-box>
      </draw:frame>
      <draw:frame text:anchor-type="page" text:anchor-page-number="1" draw:z-index="53" draw:style-name="gr4" draw:text-style-name="P5" svg:width="0.6079in" svg:height="0.1787in" svg:x="2.2575in" svg:y="5.2437in">
        <draw:text-box>
          <text:p><text:span text:style-name="T3">España </text:span></text:p>
        </draw:text-box>
      </draw:frame>
      <draw:frame text:anchor-type="page" text:anchor-page-number="3" draw:z-index="54" draw:style-name="gr4" draw:text-style-name="P5" svg:width="0.8142in" svg:height="0.1787in" svg:x="0.7854in" svg:y="1.3319in">
        <draw:text-box>
          <text:p><text:span text:style-name="T3">miembros </text:span></text:p>
        </draw:text-box>
      </draw:frame>
      <draw:frame text:anchor-type="page" text:anchor-page-number="1" draw:z-index="55" draw:style-name="gr4" draw:text-style-name="P5" svg:width="0.4134in" svg:height="0.1787in" svg:x="2.8654in" svg:y="5.2437in">
        <draw:text-box>
          <text:p><text:span text:style-name="T3">lleva </text:span></text:p>
        </draw:text-box>
      </draw:frame>
      <draw:frame text:anchor-type="page" text:anchor-page-number="2" draw:z-index="56" draw:style-name="gr4" draw:text-style-name="P5" svg:width="0.7906in" svg:height="0.1787in" svg:x="1.0252in" svg:y="2.4126in">
        <draw:text-box>
          <text:p><text:span text:style-name="T3">población </text:span></text:p>
        </draw:text-box>
      </draw:frame>
      <draw:frame text:anchor-type="page" text:anchor-page-number="1" draw:z-index="57" draw:style-name="gr4" draw:text-style-name="P5" svg:width="0.8807in" svg:height="0.1787in" svg:x="3.2937in" svg:y="5.2437in">
        <draw:text-box>
          <text:p><text:span text:style-name="T3">trabajando </text:span></text:p>
        </draw:text-box>
      </draw:frame>
      <draw:frame text:anchor-type="page" text:anchor-page-number="2" draw:z-index="58" draw:style-name="gr4" draw:text-style-name="P5" svg:width="0.5169in" svg:height="0.1787in" svg:x="1.7992in" svg:y="2.4126in">
        <draw:text-box>
          <text:p><text:span text:style-name="T3">sujeto </text:span></text:p>
        </draw:text-box>
      </draw:frame>
      <draw:frame text:anchor-type="page" text:anchor-page-number="3" draw:z-index="59" draw:style-name="gr4" draw:text-style-name="P5" svg:width="0.3386in" svg:height="0.1787in" svg:x="1.6654in" svg:y="1.3319in">
        <draw:text-box>
          <text:p><text:span text:style-name="T3">que </text:span></text:p>
        </draw:text-box>
      </draw:frame>
      <draw:frame text:anchor-type="page" text:anchor-page-number="1" draw:z-index="60" draw:style-name="gr4" draw:text-style-name="P5" svg:width="0.5122in" svg:height="0.1787in" svg:x="0.7866in" svg:y="5.4382in">
        <draw:text-box>
          <text:p><text:span text:style-name="T3">desde </text:span></text:p>
        </draw:text-box>
      </draw:frame>
      <draw:frame text:anchor-type="page" text:anchor-page-number="2" draw:z-index="61" draw:style-name="gr4" draw:text-style-name="P5" svg:width="0.2413in" svg:height="0.1787in" svg:x="2.3217in" svg:y="2.4126in">
        <draw:text-box>
          <text:p><text:span text:style-name="T3">de </text:span></text:p>
        </draw:text-box>
      </draw:frame>
      <draw:frame text:anchor-type="page" text:anchor-page-number="3" draw:z-index="62" draw:style-name="gr4" draw:text-style-name="P5" svg:width="0.8717in" svg:height="0.1787in" svg:x="2.1362in" svg:y="1.3319in">
        <draw:text-box>
          <text:p><text:span text:style-name="T3">conforman </text:span></text:p>
        </draw:text-box>
      </draw:frame>
      <draw:frame text:anchor-type="page" text:anchor-page-number="2" draw:z-index="63" draw:style-name="gr4" draw:text-style-name="P5" svg:width="0.2661in" svg:height="0.1787in" svg:x="2.6154in" svg:y="2.4126in">
        <draw:text-box>
          <text:p><text:span text:style-name="T3">los </text:span></text:p>
        </draw:text-box>
      </draw:frame>
      <draw:frame text:anchor-type="page" text:anchor-page-number="3" draw:z-index="64" draw:style-name="gr4" draw:text-style-name="P5" svg:width="0.1862in" svg:height="0.1787in" svg:x="3.0673in" svg:y="1.3319in">
        <draw:text-box>
          <text:p><text:span text:style-name="T3">la </text:span></text:p>
        </draw:text-box>
      </draw:frame>
      <draw:frame text:anchor-type="page" text:anchor-page-number="1" draw:z-index="65" draw:style-name="gr4" draw:text-style-name="P5" svg:width="0.187in" svg:height="0.1787in" svg:x="1.2898in" svg:y="5.4382in">
        <draw:text-box>
          <text:p><text:span text:style-name="T3">el </text:span></text:p>
        </draw:text-box>
      </draw:frame>
      <draw:frame text:anchor-type="page" text:anchor-page-number="3" draw:z-index="66" draw:style-name="gr4" draw:text-style-name="P5" svg:width="0.6803in" svg:height="0.1787in" svg:x="3.4016in" svg:y="1.3319in">
        <draw:text-box>
          <text:p><text:span text:style-name="T3">entidad, </text:span></text:p>
        </draw:text-box>
      </draw:frame>
      <draw:frame text:anchor-type="page" text:anchor-page-number="2" draw:z-index="67" draw:style-name="gr4" draw:text-style-name="P5" svg:width="0.876in" svg:height="0.1787in" svg:x="2.928in" svg:y="2.4126in">
        <draw:text-box>
          <text:p><text:span text:style-name="T3">programas </text:span></text:p>
        </draw:text-box>
      </draw:frame>
      <draw:frame text:anchor-type="page" text:anchor-page-number="1" draw:z-index="68" draw:style-name="gr4" draw:text-style-name="P5" svg:width="0.3343in" svg:height="0.1787in" svg:x="1.5071in" svg:y="5.4382in">
        <draw:text-box>
          <text:p><text:span text:style-name="T3">año </text:span></text:p>
        </draw:text-box>
      </draw:frame>
      <draw:frame text:anchor-type="page" text:anchor-page-number="2" draw:z-index="69" draw:style-name="gr4" draw:text-style-name="P5" svg:width="0.2413in" svg:height="0.1787in" svg:x="3.7689in" svg:y="2.4126in">
        <draw:text-box>
          <text:p><text:span text:style-name="T3">de </text:span></text:p>
        </draw:text-box>
      </draw:frame>
      <draw:frame text:anchor-type="page" text:anchor-page-number="1" draw:z-index="70" draw:style-name="gr4" draw:text-style-name="P5" svg:width="0.4394in" svg:height="0.1787in" svg:x="1.8547in" svg:y="5.4382in">
        <draw:text-box>
          <text:p><text:span text:style-name="T3">2003 </text:span></text:p>
        </draw:text-box>
      </draw:frame>
      <draw:frame text:anchor-type="page" text:anchor-page-number="3" draw:z-index="71" draw:style-name="gr4" draw:text-style-name="P5" svg:width="1.0571in" svg:height="0.1787in" svg:x="0.7854in" svg:y="1.5272in">
        <draw:text-box>
          <text:p><text:span text:style-name="T3">promoviendo </text:span></text:p>
        </draw:text-box>
      </draw:frame>
      <draw:frame text:anchor-type="page" text:anchor-page-number="3" draw:z-index="72" draw:style-name="gr4" draw:text-style-name="P5" svg:width="0.8039in" svg:height="0.1787in" svg:x="1.8445in" svg:y="1.5272in">
        <draw:text-box>
          <text:p><text:span text:style-name="T3">reuniones </text:span></text:p>
        </draw:text-box>
      </draw:frame>
      <draw:frame text:anchor-type="page" text:anchor-page-number="2" draw:z-index="73" draw:style-name="gr4" draw:text-style-name="P5" svg:width="0.8516in" svg:height="0.1787in" svg:x="0.7854in" svg:y="2.6071in">
        <draw:text-box>
          <text:p><text:span text:style-name="T3">desarrollo. </text:span></text:p>
        </draw:text-box>
      </draw:frame>
      <draw:frame text:anchor-type="page" text:anchor-page-number="1" draw:z-index="74" draw:style-name="gr4" draw:text-style-name="P5" svg:width="0.8433in" svg:height="0.1787in" svg:x="2.3047in" svg:y="5.4382in">
        <draw:text-box>
          <text:p><text:span text:style-name="T3">realizando </text:span></text:p>
        </draw:text-box>
      </draw:frame>
      <draw:frame text:anchor-type="page" text:anchor-page-number="1" draw:z-index="75" draw:style-name="gr4" draw:text-style-name="P5" svg:width="0.8016in" svg:height="0.1787in" svg:x="3.0882in" svg:y="5.4382in">
        <draw:text-box>
          <text:p><text:span text:style-name="T3">proyectos </text:span></text:p>
        </draw:text-box>
      </draw:frame>
      <draw:frame text:anchor-type="page" text:anchor-page-number="3" draw:z-index="76" draw:style-name="gr4" draw:text-style-name="P5" svg:width="0.2413in" svg:height="0.1787in" svg:x="2.6661in" svg:y="1.5272in">
        <draw:text-box>
          <text:p><text:span text:style-name="T3">en </text:span></text:p>
        </draw:text-box>
      </draw:frame>
      <draw:frame text:anchor-type="page" text:anchor-page-number="2" draw:z-index="77" draw:style-name="gr4" draw:text-style-name="P5" svg:width="0.3803in" svg:height="0.1787in" svg:x="0.7854in" svg:y="2.8016in">
        <draw:text-box>
          <text:p><text:span text:style-name="T3">Está </text:span></text:p>
        </draw:text-box>
      </draw:frame>
      <draw:frame text:anchor-type="page" text:anchor-page-number="1" draw:z-index="78" draw:style-name="gr4" draw:text-style-name="P5" svg:width="0.2413in" svg:height="0.1787in" svg:x="3.8425in" svg:y="5.4382in">
        <draw:text-box>
          <text:p><text:span text:style-name="T3">de </text:span></text:p>
        </draw:text-box>
      </draw:frame>
      <draw:frame text:anchor-type="page" text:anchor-page-number="3" draw:z-index="79" draw:style-name="gr4" draw:text-style-name="P5" svg:width="0.2661in" svg:height="0.1787in" svg:x="3.0063in" svg:y="1.5272in">
        <draw:text-box>
          <text:p><text:span text:style-name="T3">las </text:span></text:p>
        </draw:text-box>
      </draw:frame>
      <draw:frame text:anchor-type="page" text:anchor-page-number="2" draw:z-index="80" draw:style-name="gr4" draw:text-style-name="P5" svg:width="0.6906in" svg:height="0.1787in" svg:x="1.1752in" svg:y="2.8016in">
        <draw:text-box>
          <text:p><text:span text:style-name="T3">formada </text:span></text:p>
        </draw:text-box>
      </draw:frame>
      <draw:frame text:anchor-type="page" text:anchor-page-number="1" draw:z-index="81" draw:style-name="gr4" draw:text-style-name="P5" svg:width="0.9858in" svg:height="0.1787in" svg:x="0.7866in" svg:y="5.6327in">
        <draw:text-box>
          <text:p><text:span text:style-name="T3">cooperación </text:span></text:p>
        </draw:text-box>
      </draw:frame>
      <draw:frame text:anchor-type="page" text:anchor-page-number="3" draw:z-index="82" draw:style-name="gr4" draw:text-style-name="P5" svg:width="0.3386in" svg:height="0.1787in" svg:x="3.3634in" svg:y="1.5272in">
        <draw:text-box>
          <text:p><text:span text:style-name="T3">que </text:span></text:p>
        </draw:text-box>
      </draw:frame>
      <draw:frame text:anchor-type="page" text:anchor-page-number="2" draw:z-index="83" draw:style-name="gr4" draw:text-style-name="P5" svg:width="0.2413in" svg:height="0.1787in" svg:x="1.8335in" svg:y="2.8016in">
        <draw:text-box>
          <text:p><text:span text:style-name="T3">en </text:span></text:p>
        </draw:text-box>
      </draw:frame>
      <draw:frame text:anchor-type="page" text:anchor-page-number="3" draw:z-index="84" draw:style-name="gr4" draw:text-style-name="P5" svg:width="0.224in" svg:height="0.1787in" svg:x="3.7909in" svg:y="1.5272in">
        <draw:text-box>
          <text:p><text:span text:style-name="T3">se </text:span></text:p>
        </draw:text-box>
      </draw:frame>
      <draw:frame text:anchor-type="page" text:anchor-page-number="2" draw:z-index="85" draw:style-name="gr4" draw:text-style-name="P5" svg:width="0.2268in" svg:height="0.1787in" svg:x="2.098in" svg:y="2.8016in">
        <draw:text-box>
          <text:p><text:span text:style-name="T3">su </text:span></text:p>
        </draw:text-box>
      </draw:frame>
      <draw:frame text:anchor-type="page" text:anchor-page-number="1" draw:z-index="86" draw:style-name="gr4" draw:text-style-name="P5" svg:width="0.1862in" svg:height="0.1787in" svg:x="1.7307in" svg:y="5.6327in">
        <draw:text-box>
          <text:p><text:span text:style-name="T3">al </text:span></text:p>
        </draw:text-box>
      </draw:frame>
      <draw:frame text:anchor-type="page" text:anchor-page-number="2" draw:z-index="87" draw:style-name="gr4" draw:text-style-name="P5" svg:width="0.7303in" svg:height="0.1787in" svg:x="2.3484in" svg:y="2.8016in">
        <draw:text-box>
          <text:p><text:span text:style-name="T3">totalidad </text:span></text:p>
        </draw:text-box>
      </draw:frame>
      <draw:frame text:anchor-type="page" text:anchor-page-number="3" draw:z-index="88" draw:style-name="gr4" draw:text-style-name="P5" svg:width="3.6425in" svg:height="0.1787in" svg:x="0.7854in" svg:y="1.7217in">
        <draw:text-box>
          <text:p><text:span text:style-name="T3">compartan opiniones, puntos de vista y logros. </text:span></text:p>
        </draw:text-box>
      </draw:frame>
      <draw:frame text:anchor-type="page" text:anchor-page-number="1" draw:z-index="89" draw:style-name="gr4" draw:text-style-name="P5" svg:width="0.8059in" svg:height="0.1787in" svg:x="1.9728in" svg:y="5.6327in">
        <draw:text-box>
          <text:p><text:span text:style-name="T3">desarrollo </text:span></text:p>
        </draw:text-box>
      </draw:frame>
      <draw:frame text:anchor-type="page" text:anchor-page-number="1" draw:z-index="90" draw:style-name="gr4" draw:text-style-name="P5" svg:width="0.2413in" svg:height="0.1787in" svg:x="2.7591in" svg:y="5.6327in">
        <draw:text-box>
          <text:p><text:span text:style-name="T3">en </text:span></text:p>
        </draw:text-box>
      </draw:frame>
      <draw:frame text:anchor-type="page" text:anchor-page-number="2" draw:z-index="91" draw:style-name="gr4" draw:text-style-name="P5" svg:width="0.3039in" svg:height="0.1787in" svg:x="3.0374in" svg:y="2.8016in">
        <draw:text-box>
          <text:p><text:span text:style-name="T3">por </text:span></text:p>
        </draw:text-box>
      </draw:frame>
      <draw:frame text:anchor-type="page" text:anchor-page-number="3" draw:z-index="92" draw:style-name="gr4" draw:text-style-name="P5" svg:width="3.398in" svg:height="0.1787in" svg:x="0.7854in" svg:y="1.9161in">
        <draw:text-box>
          <text:p><text:span text:style-name="T3">Consideramos que los logros de la ONG son </text:span></text:p>
        </draw:text-box>
      </draw:frame>
      <draw:frame text:anchor-type="page" text:anchor-page-number="1" draw:z-index="93" draw:style-name="gr4" draw:text-style-name="P5" svg:width="0.2661in" svg:height="0.1787in" svg:x="3.05in" svg:y="5.6327in">
        <draw:text-box>
          <text:p><text:span text:style-name="T3">los </text:span></text:p>
        </draw:text-box>
      </draw:frame>
      <draw:frame text:anchor-type="page" text:anchor-page-number="3" draw:z-index="94" draw:style-name="gr4" draw:text-style-name="P5" svg:width="0.4177in" svg:height="0.1787in" svg:x="0.7854in" svg:y="2.1102in">
        <draw:text-box>
          <text:p><text:span text:style-name="T3">fruto </text:span></text:p>
        </draw:text-box>
      </draw:frame>
      <draw:frame text:anchor-type="page" text:anchor-page-number="2" draw:z-index="95" draw:style-name="gr4" draw:text-style-name="P5" svg:width="0.7098in" svg:height="0.1787in" svg:x="3.3689in" svg:y="2.8016in">
        <draw:text-box>
          <text:p><text:span text:style-name="T3">personal </text:span></text:p>
        </draw:text-box>
      </draw:frame>
      <draw:frame text:anchor-type="page" text:anchor-page-number="1" draw:z-index="96" draw:style-name="gr4" draw:text-style-name="P5" svg:width="0.8016in" svg:height="0.1787in" svg:x="3.3654in" svg:y="5.6327in">
        <draw:text-box>
          <text:p><text:span text:style-name="T3">territorios </text:span></text:p>
        </draw:text-box>
      </draw:frame>
      <draw:frame text:anchor-type="page" text:anchor-page-number="3" draw:z-index="97" draw:style-name="gr4" draw:text-style-name="P5" svg:width="0.2835in" svg:height="0.1787in" svg:x="1.2126in" svg:y="2.1102in">
        <draw:text-box>
          <text:p><text:span text:style-name="T3">del </text:span></text:p>
        </draw:text-box>
      </draw:frame>
      <draw:frame text:anchor-type="page" text:anchor-page-number="2" draw:z-index="98" draw:style-name="gr4" draw:text-style-name="P5" svg:width="0.8232in" svg:height="0.1787in" svg:x="0.7854in" svg:y="2.9957in">
        <draw:text-box>
          <text:p><text:span text:style-name="T3">voluntario </text:span></text:p>
        </draw:text-box>
      </draw:frame>
      <draw:frame text:anchor-type="page" text:anchor-page-number="3" draw:z-index="99" draw:style-name="gr4" draw:text-style-name="P5" svg:width="0.5933in" svg:height="0.1787in" svg:x="1.5217in" svg:y="2.1102in">
        <draw:text-box>
          <text:p><text:span text:style-name="T3">trabajo </text:span></text:p>
        </draw:text-box>
      </draw:frame>
      <draw:frame text:anchor-type="page" text:anchor-page-number="2" draw:z-index="100" draw:style-name="gr4" draw:text-style-name="P5" svg:width="0.3386in" svg:height="0.1787in" svg:x="1.6063in" svg:y="2.9957in">
        <draw:text-box>
          <text:p><text:span text:style-name="T3">que </text:span></text:p>
        </draw:text-box>
      </draw:frame>
      <draw:frame text:anchor-type="page" text:anchor-page-number="1" draw:z-index="101" draw:style-name="gr4" draw:text-style-name="P5" svg:width="3.5713in" svg:height="0.1787in" svg:x="0.7866in" svg:y="5.8272in">
        <draw:text-box>
          <text:p><text:span text:style-name="T3">indígenas de la selva amazónica boliviana. Su </text:span></text:p>
        </draw:text-box>
      </draw:frame>
      <draw:frame text:anchor-type="page" text:anchor-page-number="1" draw:z-index="102" draw:style-name="gr4" draw:text-style-name="P5" svg:width="3.726in" svg:height="0.1787in" svg:x="0.7866in" svg:y="6.0217in">
        <draw:text-box>
          <text:p><text:span text:style-name="T3">principal objetivo es cubrir el derecho a la salud </text:span></text:p>
        </draw:text-box>
      </draw:frame>
      <draw:frame text:anchor-type="page" text:anchor-page-number="2" draw:z-index="103" draw:style-name="gr4" draw:text-style-name="P5" svg:width="0.5587in" svg:height="0.1787in" svg:x="2.0138in" svg:y="2.9957in">
        <draw:text-box>
          <text:p><text:span text:style-name="T3">dedica </text:span></text:p>
        </draw:text-box>
      </draw:frame>
      <draw:frame text:anchor-type="page" text:anchor-page-number="3" draw:z-index="104" draw:style-name="gr4" draw:text-style-name="P5" svg:width="0.2413in" svg:height="0.1787in" svg:x="2.0953in" svg:y="2.1102in">
        <draw:text-box>
          <text:p><text:span text:style-name="T3">de </text:span></text:p>
        </draw:text-box>
      </draw:frame>
      <draw:frame text:anchor-type="page" text:anchor-page-number="2" draw:z-index="105" draw:style-name="gr4" draw:text-style-name="P5" svg:width="0.3067in" svg:height="0.1787in" svg:x="2.6126in" svg:y="2.9957in">
        <draw:text-box>
          <text:p><text:span text:style-name="T3">sus </text:span></text:p>
        </draw:text-box>
      </draw:frame>
      <draw:frame text:anchor-type="page" text:anchor-page-number="1" draw:z-index="106" draw:style-name="gr4" draw:text-style-name="P5" svg:width="3.7748in" svg:height="0.1787in" svg:x="0.7866in" svg:y="6.2161in">
        <draw:text-box>
          <text:p><text:span text:style-name="T3">de comunidades que se encuentran en situación </text:span></text:p>
        </draw:text-box>
      </draw:frame>
      <draw:frame text:anchor-type="page" text:anchor-page-number="3" draw:z-index="107" draw:style-name="gr4" draw:text-style-name="P5" svg:width="0.6504in" svg:height="0.1787in" svg:x="2.3681in" svg:y="2.1102in">
        <draw:text-box>
          <text:p><text:span text:style-name="T3">muchas </text:span></text:p>
        </draw:text-box>
      </draw:frame>
      <draw:frame text:anchor-type="page" text:anchor-page-number="3" draw:z-index="108" draw:style-name="gr4" draw:text-style-name="P5" svg:width="0.7476in" svg:height="0.1787in" svg:x="2.9827in" svg:y="2.1102in">
        <draw:text-box>
          <text:p><text:span text:style-name="T3">personas </text:span></text:p>
        </draw:text-box>
      </draw:frame>
      <draw:frame text:anchor-type="page" text:anchor-page-number="1" draw:z-index="109" draw:style-name="gr4" draw:text-style-name="P5" svg:width="3.7858in" svg:height="0.1787in" svg:x="0.7866in" svg:y="6.4102in">
        <draw:text-box>
          <text:p><text:span text:style-name="T3">de vulnerabilidad y que no cuentan con recursos </text:span></text:p>
        </draw:text-box>
      </draw:frame>
      <draw:frame text:anchor-type="page" text:anchor-page-number="2" draw:z-index="110" draw:style-name="gr4" draw:text-style-name="P5" svg:width="0.785in" svg:height="0.1787in" svg:x="2.9839in" svg:y="2.9957in">
        <draw:text-box>
          <text:p><text:span text:style-name="T3">esfuerzos </text:span></text:p>
        </draw:text-box>
      </draw:frame>
      <draw:frame text:anchor-type="page" text:anchor-page-number="1" draw:z-index="111" draw:style-name="gr4" draw:text-style-name="P5" svg:width="3.9012in" svg:height="0.1787in" svg:x="0.7866in" svg:y="6.6047in">
        <draw:text-box>
          <text:p><text:span text:style-name="T3">de ningún tipo, más allá de los que ofrece la ONG. </text:span></text:p>
        </draw:text-box>
      </draw:frame>
      <draw:frame text:anchor-type="page" text:anchor-page-number="2" draw:z-index="112" draw:style-name="gr4" draw:text-style-name="P5" svg:width="0.2413in" svg:height="0.1787in" svg:x="3.7744in" svg:y="2.9957in">
        <draw:text-box>
          <text:p><text:span text:style-name="T3">en </text:span></text:p>
        </draw:text-box>
      </draw:frame>
      <draw:frame text:anchor-type="page" text:anchor-page-number="3" draw:z-index="113" draw:style-name="gr4" draw:text-style-name="P5" svg:width="0.3386in" svg:height="0.1787in" svg:x="3.6866in" svg:y="2.1102in">
        <draw:text-box>
          <text:p><text:span text:style-name="T3">que </text:span></text:p>
        </draw:text-box>
      </draw:frame>
      <draw:frame text:anchor-type="page" text:anchor-page-number="1" draw:z-index="114" draw:style-name="gr4" draw:text-style-name="P5" svg:width="0.4661in" svg:height="0.1787in" svg:x="0.7866in" svg:y="6.9937in">
        <draw:text-box>
          <text:p><text:span text:style-name="T3">Tiene </text:span></text:p>
        </draw:text-box>
      </draw:frame>
      <draw:frame text:anchor-type="page" text:anchor-page-number="2" draw:z-index="115" draw:style-name="gr4" draw:text-style-name="P5" svg:width="3.498in" svg:height="0.1787in" svg:x="0.7854in" svg:y="3.1902in">
        <draw:text-box>
          <text:p><text:span text:style-name="T3">participar en los proyectos de cooperación al </text:span></text:p>
        </draw:text-box>
      </draw:frame>
      <draw:frame text:anchor-type="page" text:anchor-page-number="3" draw:z-index="116" draw:style-name="gr4" draw:text-style-name="P5" svg:width="0.6476in" svg:height="0.1787in" svg:x="0.7854in" svg:y="2.3047in">
        <draw:text-box>
          <text:p><text:span text:style-name="T3">aportan </text:span></text:p>
        </draw:text-box>
      </draw:frame>
      <draw:frame text:anchor-type="page" text:anchor-page-number="1" draw:z-index="117" draw:style-name="gr4" draw:text-style-name="P5" svg:width="0.3378in" svg:height="0.1787in" svg:x="1.2646in" svg:y="6.9937in">
        <draw:text-box>
          <text:p><text:span text:style-name="T3">una </text:span></text:p>
        </draw:text-box>
      </draw:frame>
      <draw:frame text:anchor-type="page" text:anchor-page-number="2" draw:z-index="118" draw:style-name="gr4" draw:text-style-name="P5" svg:width="3.5205in" svg:height="0.1787in" svg:x="0.7854in" svg:y="3.3846in">
        <draw:text-box>
          <text:p><text:span text:style-name="T3">desarrollo y ayuda humanitaria. La Asamblea </text:span></text:p>
        </draw:text-box>
      </draw:frame>
      <draw:frame text:anchor-type="page" text:anchor-page-number="3" draw:z-index="119" draw:style-name="gr4" draw:text-style-name="P5" svg:width="0.2268in" svg:height="0.1787in" svg:x="1.4047in" svg:y="2.3047in">
        <draw:text-box>
          <text:p><text:span text:style-name="T3">su </text:span></text:p>
        </draw:text-box>
      </draw:frame>
      <draw:frame text:anchor-type="page" text:anchor-page-number="3" draw:z-index="120" draw:style-name="gr4" draw:text-style-name="P5" svg:width="0.5969in" svg:height="0.1787in" svg:x="1.6508in" svg:y="2.3047in">
        <draw:text-box>
          <text:p><text:span text:style-name="T3">granito </text:span></text:p>
        </draw:text-box>
      </draw:frame>
      <draw:frame text:anchor-type="page" text:anchor-page-number="1" draw:z-index="121" draw:style-name="gr4" draw:text-style-name="P5" svg:width="0.4268in" svg:height="0.1787in" svg:x="1.6252in" svg:y="6.9937in">
        <draw:text-box>
          <text:p><text:span text:style-name="T3">clara </text:span></text:p>
        </draw:text-box>
      </draw:frame>
      <draw:frame text:anchor-type="page" text:anchor-page-number="2" draw:z-index="122" draw:style-name="gr4" draw:text-style-name="P5" svg:width="3.748in" svg:height="0.1787in" svg:x="0.7854in" svg:y="3.5791in">
        <draw:text-box>
          <text:p><text:span text:style-name="T3">General es el órgano supremo de gobierno de la </text:span></text:p>
        </draw:text-box>
      </draw:frame>
      <draw:frame text:anchor-type="page" text:anchor-page-number="3" draw:z-index="123" draw:style-name="gr4" draw:text-style-name="P5" svg:width="0.2413in" svg:height="0.1787in" svg:x="2.2193in" svg:y="2.3047in">
        <draw:text-box>
          <text:p><text:span text:style-name="T3">de </text:span></text:p>
        </draw:text-box>
      </draw:frame>
      <draw:frame text:anchor-type="page" text:anchor-page-number="1" draw:z-index="124" draw:style-name="gr4" draw:text-style-name="P5" svg:width="0.7213in" svg:height="0.1787in" svg:x="2.0591in" svg:y="6.9937in">
        <draw:text-box>
          <text:p><text:span text:style-name="T3">voluntad </text:span></text:p>
        </draw:text-box>
      </draw:frame>
      <draw:frame text:anchor-type="page" text:anchor-page-number="2" draw:z-index="125" draw:style-name="gr4" draw:text-style-name="P5" svg:width="3.7024in" svg:height="0.1787in" svg:x="0.7854in" svg:y="3.7736in">
        <draw:text-box>
          <text:p><text:span text:style-name="T3">asociación y de expresión de la voluntad social. </text:span></text:p>
        </draw:text-box>
      </draw:frame>
      <draw:frame text:anchor-type="page" text:anchor-page-number="1" draw:z-index="126" draw:style-name="gr4" draw:text-style-name="P5" svg:width="0.2413in" svg:height="0.1787in" svg:x="2.7547in" svg:y="6.9937in">
        <draw:text-box>
          <text:p><text:span text:style-name="T3">de </text:span></text:p>
        </draw:text-box>
      </draw:frame>
      <draw:frame text:anchor-type="page" text:anchor-page-number="3" draw:z-index="127" draw:style-name="gr4" draw:text-style-name="P5" svg:width="0.5362in" svg:height="0.1787in" svg:x="2.4846in" svg:y="2.3047in">
        <draw:text-box>
          <text:p><text:span text:style-name="T3">arena. </text:span></text:p>
        </draw:text-box>
      </draw:frame>
      <draw:frame text:anchor-type="page" text:anchor-page-number="2" draw:z-index="128" draw:style-name="gr4" draw:text-style-name="P5" svg:width="0.2933in" svg:height="0.1787in" svg:x="0.7854in" svg:y="3.9681in">
        <draw:text-box>
          <text:p><text:span text:style-name="T3">Por </text:span></text:p>
        </draw:text-box>
      </draw:frame>
      <draw:frame text:anchor-type="page" text:anchor-page-number="1" draw:z-index="129" draw:style-name="gr4" draw:text-style-name="P5" svg:width="0.6098in" svg:height="0.1787in" svg:x="3.0402in" svg:y="6.9937in">
        <draw:text-box>
          <text:p><text:span text:style-name="T3">cambio </text:span></text:p>
        </draw:text-box>
      </draw:frame>
      <draw:frame text:anchor-type="page" text:anchor-page-number="3" draw:z-index="130" draw:style-name="gr4" draw:text-style-name="P5" svg:width="0.1894in" svg:height="0.1787in" svg:x="2.9874in" svg:y="2.3047in">
        <draw:text-box>
          <text:p><text:span text:style-name="T3">El </text:span></text:p>
        </draw:text-box>
      </draw:frame>
      <draw:frame text:anchor-type="page" text:anchor-page-number="2" draw:z-index="131" draw:style-name="gr4" draw:text-style-name="P5" svg:width="0.7961in" svg:height="0.1787in" svg:x="1.3102in" svg:y="3.9681in">
        <draw:text-box>
          <text:p><text:span text:style-name="T3">supuesto, </text:span></text:p>
        </draw:text-box>
      </draw:frame>
      <draw:frame text:anchor-type="page" text:anchor-page-number="1" draw:z-index="132" draw:style-name="gr4" draw:text-style-name="P5" svg:width="0.1406in" svg:height="0.1787in" svg:x="3.6453in" svg:y="6.9937in">
        <draw:text-box>
          <text:p><text:span text:style-name="T3">y </text:span></text:p>
        </draw:text-box>
      </draw:frame>
      <draw:frame text:anchor-type="page" text:anchor-page-number="2" draw:z-index="133" draw:style-name="gr4" draw:text-style-name="P5" svg:width="0.1862in" svg:height="0.1787in" svg:x="2.2402in" svg:y="3.9681in">
        <draw:text-box>
          <text:p><text:span text:style-name="T3">la </text:span></text:p>
        </draw:text-box>
      </draw:frame>
      <draw:frame text:anchor-type="page" text:anchor-page-number="3" draw:z-index="134" draw:style-name="gr4" draw:text-style-name="P5" svg:width="0.5933in" svg:height="0.1787in" svg:x="3.2075in" svg:y="2.3047in">
        <draw:text-box>
          <text:p><text:span text:style-name="T3">trabajo </text:span></text:p>
        </draw:text-box>
      </draw:frame>
      <draw:frame text:anchor-type="page" text:anchor-page-number="1" draw:z-index="135" draw:style-name="gr4" draw:text-style-name="P5" svg:width="0.2413in" svg:height="0.1787in" svg:x="3.8425in" svg:y="6.9937in">
        <draw:text-box>
          <text:p><text:span text:style-name="T3">de </text:span></text:p>
        </draw:text-box>
      </draw:frame>
      <draw:frame text:anchor-type="page" text:anchor-page-number="2" draw:z-index="136" draw:style-name="gr4" draw:text-style-name="P5" svg:width="1.0248in" svg:height="0.1787in" svg:x="2.6508in" svg:y="3.9681in">
        <draw:text-box>
          <text:p><text:span text:style-name="T3">organización </text:span></text:p>
        </draw:text-box>
      </draw:frame>
      <draw:frame text:anchor-type="page" text:anchor-page-number="3" draw:z-index="137" draw:style-name="gr4" draw:text-style-name="P5" svg:width="0.2413in" svg:height="0.1787in" svg:x="3.7744in" svg:y="2.3047in">
        <draw:text-box>
          <text:p><text:span text:style-name="T3">en </text:span></text:p>
        </draw:text-box>
      </draw:frame>
      <draw:frame text:anchor-type="page" text:anchor-page-number="3" draw:z-index="138" draw:style-name="gr4" draw:text-style-name="P5" svg:width="3.3157in" svg:height="0.1787in" svg:x="0.7854in" svg:y="2.4992in">
        <draw:text-box>
          <text:p><text:span text:style-name="T3">equipo siempre va a ser más enriquecedor.</text:span></text:p>
        </draw:text-box>
      </draw:frame>
      <draw:frame text:anchor-type="page" text:anchor-page-number="1" draw:z-index="139" draw:style-name="gr4" draw:text-style-name="P5" svg:width="3.7587in" svg:height="0.1787in" svg:x="0.7866in" svg:y="7.189in">
        <draw:text-box>
          <text:p><text:span text:style-name="T3">transformación social, participando activamente </text:span></text:p>
        </draw:text-box>
      </draw:frame>
      <draw:frame text:anchor-type="page" text:anchor-page-number="2" draw:z-index="140" draw:style-name="gr4" draw:text-style-name="P5" svg:width="0.224in" svg:height="0.1787in" svg:x="3.7898in" svg:y="3.9681in">
        <draw:text-box>
          <text:p><text:span text:style-name="T3">es </text:span></text:p>
        </draw:text-box>
      </draw:frame>
      <draw:frame text:anchor-type="page" text:anchor-page-number="2" draw:z-index="141" draw:style-name="gr4" draw:text-style-name="P5" svg:width="1.5185in" svg:height="0.1787in" svg:x="0.7854in" svg:y="4.1626in">
        <draw:text-box>
          <text:p><text:span text:style-name="T3">no-gubernamental, </text:span></text:p>
        </draw:text-box>
      </draw:frame>
      <draw:frame text:anchor-type="page" text:anchor-page-number="1" draw:z-index="142" draw:style-name="gr4" draw:text-style-name="P5" svg:width="3.8386in" svg:height="0.1787in" svg:x="0.7866in" svg:y="7.3827in">
        <draw:text-box>
          <text:p><text:span text:style-name="T3">en la mejora de la sociedad mediante propuestas </text:span></text:p>
        </draw:text-box>
      </draw:frame>
      <draw:frame text:anchor-type="page" text:anchor-page-number="3" draw:z-index="143" draw:style-name="gr4" draw:text-style-name="P5" svg:width="0.9094in" svg:height="0.1787in" svg:x="4.3307in" svg:y="1.7047in">
        <draw:text-box>
          <text:p><text:span text:style-name="T3">Solidaridad </text:span></text:p>
        </draw:text-box>
      </draw:frame>
      <draw:frame text:anchor-type="page" text:anchor-page-number="3" draw:z-index="144" draw:style-name="gr4" draw:text-style-name="P5" svg:width="0.5933in" svg:height="0.1787in" svg:x="5.2839in" svg:y="1.7047in">
        <draw:text-box>
          <text:p><text:span text:style-name="T3">Médica </text:span></text:p>
        </draw:text-box>
      </draw:frame>
      <draw:frame text:anchor-type="page" text:anchor-page-number="2" draw:z-index="145" draw:style-name="gr4" draw:text-style-name="P5" svg:width="0.7657in" svg:height="0.1787in" svg:x="2.2866in" svg:y="4.1626in">
        <draw:text-box>
          <text:p><text:span text:style-name="T3">actuando </text:span></text:p>
        </draw:text-box>
      </draw:frame>
      <draw:frame text:anchor-type="page" text:anchor-page-number="1" draw:z-index="146" draw:style-name="gr4" draw:text-style-name="P5" svg:width="3.6205in" svg:height="0.1787in" svg:x="0.7866in" svg:y="7.5772in">
        <draw:text-box>
          <text:p><text:span text:style-name="T3">favorecedoras de una relacione Norte-Sur más </text:span></text:p>
        </draw:text-box>
      </draw:frame>
      <draw:frame text:anchor-type="page" text:anchor-page-number="3" draw:z-index="147" draw:style-name="gr4" draw:text-style-name="P5" svg:width="0.6079in" svg:height="0.1787in" svg:x="5.9618in" svg:y="1.7047in">
        <draw:text-box>
          <text:p><text:span text:style-name="T3">España </text:span></text:p>
        </draw:text-box>
      </draw:frame>
      <draw:frame text:anchor-type="page" text:anchor-page-number="2" draw:z-index="148" draw:style-name="gr4" draw:text-style-name="P5" svg:width="0.2413in" svg:height="0.1787in" svg:x="3.1425in" svg:y="4.1626in">
        <draw:text-box>
          <text:p><text:span text:style-name="T3">de </text:span></text:p>
        </draw:text-box>
      </draw:frame>
      <draw:frame text:anchor-type="page" text:anchor-page-number="1" draw:z-index="149" draw:style-name="gr4" draw:text-style-name="P5" svg:width="0.4232in" svg:height="0.1787in" svg:x="0.7866in" svg:y="7.7717in">
        <draw:text-box>
          <text:p><text:span text:style-name="T3">justa </text:span></text:p>
        </draw:text-box>
      </draw:frame>
      <draw:frame text:anchor-type="page" text:anchor-page-number="3" draw:z-index="150" draw:style-name="gr4" draw:text-style-name="P5" svg:width="0.5933in" svg:height="0.1787in" svg:x="6.6508in" svg:y="1.7047in">
        <draw:text-box>
          <text:p><text:span text:style-name="T3">trabaja </text:span></text:p>
        </draw:text-box>
      </draw:frame>
      <draw:frame text:anchor-type="page" text:anchor-page-number="2" draw:z-index="151" draw:style-name="gr4" draw:text-style-name="P5" svg:width="0.5004in" svg:height="0.1787in" svg:x="3.5453in" svg:y="4.1626in">
        <draw:text-box>
          <text:p><text:span text:style-name="T3">forma </text:span></text:p>
        </draw:text-box>
      </draw:frame>
      <draw:frame text:anchor-type="page" text:anchor-page-number="1" draw:z-index="152" draw:style-name="gr4" draw:text-style-name="P5" svg:width="0.1406in" svg:height="0.1787in" svg:x="1.1929in" svg:y="7.7717in">
        <draw:text-box>
          <text:p><text:span text:style-name="T3">y </text:span></text:p>
        </draw:text-box>
      </draw:frame>
      <draw:frame text:anchor-type="page" text:anchor-page-number="2" draw:z-index="153" draw:style-name="gr4" draw:text-style-name="P5" svg:width="3.5925in" svg:height="0.1787in" svg:x="0.7854in" svg:y="4.3571in">
        <draw:text-box>
          <text:p><text:span text:style-name="T3">independiente y sin estar alineada o afiliada a </text:span></text:p>
        </draw:text-box>
      </draw:frame>
      <draw:frame text:anchor-type="page" text:anchor-page-number="1" draw:z-index="154" draw:style-name="gr4" draw:text-style-name="P5" svg:width="0.8689in" svg:height="0.1787in" svg:x="1.3634in" svg:y="7.7717in">
        <draw:text-box>
          <text:p><text:span text:style-name="T3">equitativa, </text:span></text:p>
        </draw:text-box>
      </draw:frame>
      <draw:frame text:anchor-type="page" text:anchor-page-number="3" draw:z-index="155" draw:style-name="gr4" draw:text-style-name="P5" svg:width="0.2413in" svg:height="0.1787in" svg:x="7.3193in" svg:y="1.7047in">
        <draw:text-box>
          <text:p><text:span text:style-name="T3">en </text:span></text:p>
        </draw:text-box>
      </draw:frame>
      <draw:frame text:anchor-type="page" text:anchor-page-number="3" draw:z-index="156" draw:style-name="gr4" draw:text-style-name="P5" svg:width="1.028in" svg:height="0.1787in" svg:x="4.3307in" svg:y="1.8992in">
        <draw:text-box>
          <text:p><text:span text:style-name="T3">colaboración </text:span></text:p>
        </draw:text-box>
      </draw:frame>
      <draw:frame text:anchor-type="page" text:anchor-page-number="1" draw:z-index="157" draw:style-name="gr4" draw:text-style-name="P5" svg:width="0.3386in" svg:height="0.1787in" svg:x="2.1417in" svg:y="7.7717in">
        <draw:text-box>
          <text:p><text:span text:style-name="T3">que </text:span></text:p>
        </draw:text-box>
      </draw:frame>
      <draw:frame text:anchor-type="page" text:anchor-page-number="2" draw:z-index="158" draw:style-name="gr4" draw:text-style-name="P5" svg:width="3.6205in" svg:height="0.1787in" svg:x="0.7854in" svg:y="4.5516in">
        <draw:text-box>
          <text:p><text:span text:style-name="T3">ningún partido político. Su visión y actividades </text:span></text:p>
        </draw:text-box>
      </draw:frame>
      <draw:frame text:anchor-type="page" text:anchor-page-number="1" draw:z-index="159" draw:style-name="gr4" draw:text-style-name="P5" svg:width="0.824in" svg:height="0.1787in" svg:x="2.4811in" svg:y="7.7717in">
        <draw:text-box>
          <text:p><text:span text:style-name="T3">promueva </text:span></text:p>
        </draw:text-box>
      </draw:frame>
      <draw:frame text:anchor-type="page" text:anchor-page-number="2" draw:z-index="160" draw:style-name="gr4" draw:text-style-name="P5" svg:width="0.2406in" svg:height="0.1787in" svg:x="0.7854in" svg:y="4.7457in">
        <draw:text-box>
          <text:p><text:span text:style-name="T3">no </text:span></text:p>
        </draw:text-box>
      </draw:frame>
      <draw:frame text:anchor-type="page" text:anchor-page-number="3" draw:z-index="161" draw:style-name="gr4" draw:text-style-name="P5" svg:width="0.1406in" svg:height="0.1787in" svg:x="5.2772in" svg:y="1.8992in">
        <draw:text-box>
          <text:p><text:span text:style-name="T3">y </text:span></text:p>
        </draw:text-box>
      </draw:frame>
      <draw:frame text:anchor-type="page" text:anchor-page-number="2" draw:z-index="162" draw:style-name="gr4" draw:text-style-name="P5" svg:width="0.6858in" svg:height="0.1787in" svg:x="1.0866in" svg:y="4.7457in">
        <draw:text-box>
          <text:p><text:span text:style-name="T3">deberán </text:span></text:p>
        </draw:text-box>
      </draw:frame>
      <draw:frame text:anchor-type="page" text:anchor-page-number="1" draw:z-index="163" draw:style-name="gr4" draw:text-style-name="P5" svg:width="0.1862in" svg:height="0.1787in" svg:x="3.2366in" svg:y="7.7717in">
        <draw:text-box>
          <text:p><text:span text:style-name="T3">la </text:span></text:p>
        </draw:text-box>
      </draw:frame>
      <draw:frame text:anchor-type="page" text:anchor-page-number="3" draw:z-index="164" draw:style-name="gr4" draw:text-style-name="P5" svg:width="0.2413in" svg:height="0.1787in" svg:x="5.4555in" svg:y="1.8992in">
        <draw:text-box>
          <text:p><text:span text:style-name="T3">en </text:span></text:p>
        </draw:text-box>
      </draw:frame>
      <draw:frame text:anchor-type="page" text:anchor-page-number="3" draw:z-index="165" draw:style-name="gr4" draw:text-style-name="P5" svg:width="0.7122in" svg:height="0.1787in" svg:x="5.7165in" svg:y="1.8992in">
        <draw:text-box>
          <text:p><text:span text:style-name="T3">estrecha </text:span></text:p>
        </draw:text-box>
      </draw:frame>
      <draw:frame text:anchor-type="page" text:anchor-page-number="2" draw:z-index="166" draw:style-name="gr4" draw:text-style-name="P5" svg:width="0.287in" svg:height="0.1787in" svg:x="1.7673in" svg:y="4.7457in">
        <draw:text-box>
          <text:p><text:span text:style-name="T3">ser </text:span></text:p>
        </draw:text-box>
      </draw:frame>
      <draw:frame text:anchor-type="page" text:anchor-page-number="1" draw:z-index="167" draw:style-name="gr4" draw:text-style-name="P5" svg:width="0.7106in" svg:height="0.1787in" svg:x="3.4402in" svg:y="7.7717in">
        <draw:text-box>
          <text:p><text:span text:style-name="T3">igualdad </text:span></text:p>
        </draw:text-box>
      </draw:frame>
      <draw:frame text:anchor-type="page" text:anchor-page-number="2" draw:z-index="168" draw:style-name="gr4" draw:text-style-name="P5" svg:width="1.1071in" svg:height="0.1787in" svg:x="2.0992in" svg:y="4.7457in">
        <draw:text-box>
          <text:p><text:span text:style-name="T3">determinadas </text:span></text:p>
        </draw:text-box>
      </draw:frame>
      <draw:frame text:anchor-type="page" text:anchor-page-number="1" draw:z-index="169" draw:style-name="gr4" draw:text-style-name="P5" svg:width="3.826in" svg:height="0.1787in" svg:x="0.7866in" svg:y="7.9661in">
        <draw:text-box>
          <text:p><text:span text:style-name="T3">entre mujeres y hombres como parte inherente e </text:span></text:p>
        </draw:text-box>
      </draw:frame>
      <draw:frame text:anchor-type="page" text:anchor-page-number="3" draw:z-index="170" draw:style-name="gr4" draw:text-style-name="P5" svg:width="0.6567in" svg:height="0.1787in" svg:x="6.378in" svg:y="1.8992in">
        <draw:text-box>
          <text:p><text:span text:style-name="T3">relación </text:span></text:p>
        </draw:text-box>
      </draw:frame>
      <draw:frame text:anchor-type="page" text:anchor-page-number="2" draw:z-index="171" draw:style-name="gr4" draw:text-style-name="P5" svg:width="0.3039in" svg:height="0.1787in" svg:x="3.1327in" svg:y="4.7457in">
        <draw:text-box>
          <text:p><text:span text:style-name="T3">por </text:span></text:p>
        </draw:text-box>
      </draw:frame>
      <draw:frame text:anchor-type="page" text:anchor-page-number="1" draw:z-index="172" draw:style-name="gr4" draw:text-style-name="P5" svg:width="3.0768in" svg:height="0.1787in" svg:x="0.7866in" svg:y="8.1602in">
        <draw:text-box>
          <text:p><text:span text:style-name="T3">indispensable del proceso de desarrollo.</text:span></text:p>
        </draw:text-box>
      </draw:frame>
      <draw:frame text:anchor-type="page" text:anchor-page-number="3" draw:z-index="173" draw:style-name="gr4" draw:text-style-name="P5" svg:width="0.3248in" svg:height="0.1787in" svg:x="6.9953in" svg:y="1.8992in">
        <draw:text-box>
          <text:p><text:span text:style-name="T3">con </text:span></text:p>
        </draw:text-box>
      </draw:frame>
      <draw:frame text:anchor-type="page" text:anchor-page-number="2" draw:z-index="174" draw:style-name="gr4" draw:text-style-name="P5" svg:width="0.5713in" svg:height="0.1787in" svg:x="3.4937in" svg:y="4.7457in">
        <draw:text-box>
          <text:p><text:span text:style-name="T3">alguna </text:span></text:p>
        </draw:text-box>
      </draw:frame>
      <draw:frame text:anchor-type="page" text:anchor-page-number="1" draw:z-index="175" draw:style-name="gr4" draw:text-style-name="P5" svg:width="0.4571in" svg:height="0.1787in" svg:x="0.7866in" svg:y="8.5492in">
        <draw:text-box>
          <text:p><text:span text:style-name="T3">Entre </text:span></text:p>
        </draw:text-box>
      </draw:frame>
      <draw:frame text:anchor-type="page" text:anchor-page-number="3" draw:z-index="176" draw:style-name="gr4" draw:text-style-name="P5" svg:width="0.2268in" svg:height="0.1787in" svg:x="7.3335in" svg:y="1.8992in">
        <draw:text-box>
          <text:p><text:span text:style-name="T3">su </text:span></text:p>
        </draw:text-box>
      </draw:frame>
      <draw:frame text:anchor-type="page" text:anchor-page-number="3" draw:z-index="177" draw:style-name="gr4" draw:text-style-name="P5" svg:width="3.5079in" svg:height="0.1787in" svg:x="4.3307in" svg:y="2.0937in">
        <draw:text-box>
          <text:p><text:span text:style-name="T3">contraparte local, Solidaridad Médica Bolivia. </text:span></text:p>
        </draw:text-box>
      </draw:frame>
      <draw:frame text:anchor-type="page" text:anchor-page-number="1" draw:z-index="178" draw:style-name="gr4" draw:text-style-name="P5" svg:width="0.2661in" svg:height="0.1787in" svg:x="1.2626in" svg:y="8.5492in">
        <draw:text-box>
          <text:p><text:span text:style-name="T3">los </text:span></text:p>
        </draw:text-box>
      </draw:frame>
      <draw:frame text:anchor-type="page" text:anchor-page-number="2" draw:z-index="179" draw:style-name="gr4" draw:text-style-name="P5" svg:width="0.9543in" svg:height="0.1787in" svg:x="0.7854in" svg:y="4.9402in">
        <draw:text-box>
          <text:p><text:span text:style-name="T3">corporación </text:span></text:p>
        </draw:text-box>
      </draw:frame>
      <draw:frame text:anchor-type="page" text:anchor-page-number="2" draw:z-index="180" draw:style-name="gr4" draw:text-style-name="P5" svg:width="0.3248in" svg:height="0.1787in" svg:x="1.7043in" svg:y="4.9402in">
        <draw:text-box>
          <text:p><text:span text:style-name="T3">con </text:span></text:p>
        </draw:text-box>
      </draw:frame>
      <draw:frame text:anchor-type="page" text:anchor-page-number="3" draw:z-index="181" draw:style-name="gr4" draw:text-style-name="P5" svg:width="3.4894in" svg:height="0.1787in" svg:x="4.3307in" svg:y="2.2882in">
        <draw:text-box>
          <text:p><text:span text:style-name="T3">Comparte con ella unos objetivos comunes y </text:span></text:p>
        </draw:text-box>
      </draw:frame>
      <draw:frame text:anchor-type="page" text:anchor-page-number="1" draw:z-index="182" draw:style-name="gr4" draw:text-style-name="P5" svg:width="0.4169in" svg:height="0.1787in" svg:x="1.5744in" svg:y="8.5492in">
        <draw:text-box>
          <text:p><text:span text:style-name="T3">fines </text:span></text:p>
        </draw:text-box>
      </draw:frame>
      <draw:frame text:anchor-type="page" text:anchor-page-number="3" draw:z-index="183" draw:style-name="gr4" draw:text-style-name="P5" svg:width="3.6067in" svg:height="0.1787in" svg:x="4.3307in" svg:y="2.4827in">
        <draw:text-box>
          <text:p><text:span text:style-name="T3">una misma visión de trabajo de desarrollo. Por </text:span></text:p>
        </draw:text-box>
      </draw:frame>
      <draw:frame text:anchor-type="page" text:anchor-page-number="1" draw:z-index="184" draw:style-name="gr4" draw:text-style-name="P5" svg:width="0.3386in" svg:height="0.1787in" svg:x="2.0134in" svg:y="8.5492in">
        <draw:text-box>
          <text:p><text:span text:style-name="T3">que </text:span></text:p>
        </draw:text-box>
      </draw:frame>
      <draw:frame text:anchor-type="page" text:anchor-page-number="2" draw:z-index="185" draw:style-name="gr4" draw:text-style-name="P5" svg:width="0.4169in" svg:height="0.1787in" svg:x="2.0736in" svg:y="4.9402in">
        <draw:text-box>
          <text:p><text:span text:style-name="T3">fines </text:span></text:p>
        </draw:text-box>
      </draw:frame>
      <draw:frame text:anchor-type="page" text:anchor-page-number="2" draw:z-index="186" draw:style-name="gr4" draw:text-style-name="P5" svg:width="0.2413in" svg:height="0.1787in" svg:x="2.5181in" svg:y="4.9402in">
        <draw:text-box>
          <text:p><text:span text:style-name="T3">de </text:span></text:p>
        </draw:text-box>
      </draw:frame>
      <draw:frame text:anchor-type="page" text:anchor-page-number="3" draw:z-index="187" draw:style-name="gr4" draw:text-style-name="P5" svg:width="3.6067in" svg:height="0.1787in" svg:x="4.3307in" svg:y="2.6772in">
        <draw:text-box>
          <text:p><text:span text:style-name="T3">ello establece relaciones de asociación que no </text:span></text:p>
        </draw:text-box>
      </draw:frame>
      <draw:frame text:anchor-type="page" text:anchor-page-number="1" draw:z-index="188" draw:style-name="gr4" draw:text-style-name="P5" svg:width="0.6689in" svg:height="0.1787in" svg:x="2.3882in" svg:y="8.5492in">
        <draw:text-box>
          <text:p><text:span text:style-name="T3">recogen </text:span></text:p>
        </draw:text-box>
      </draw:frame>
      <draw:frame text:anchor-type="page" text:anchor-page-number="1" draw:z-index="189" draw:style-name="gr4" draw:text-style-name="P5" svg:width="0.3067in" svg:height="0.1787in" svg:x="3.0508in" svg:y="8.5492in">
        <draw:text-box>
          <text:p><text:span text:style-name="T3">sus </text:span></text:p>
        </draw:text-box>
      </draw:frame>
      <draw:frame text:anchor-type="page" text:anchor-page-number="2" draw:z-index="190" draw:style-name="gr4" draw:text-style-name="P5" svg:width="0.4752in" svg:height="0.1787in" svg:x="2.8154in" svg:y="4.9402in">
        <draw:text-box>
          <text:p><text:span text:style-name="T3">lucro, </text:span></text:p>
        </draw:text-box>
      </draw:frame>
      <draw:frame text:anchor-type="page" text:anchor-page-number="3" draw:z-index="191" draw:style-name="gr4" draw:text-style-name="P5" svg:width="3.5925in" svg:height="0.1787in" svg:x="4.3307in" svg:y="2.8717in">
        <draw:text-box>
          <text:p><text:span text:style-name="T3">promueven el paternalismo o la imposición de </text:span></text:p>
        </draw:text-box>
      </draw:frame>
      <draw:frame text:anchor-type="page" text:anchor-page-number="3" draw:z-index="192" draw:style-name="gr4" draw:text-style-name="P5" svg:width="1.8406in" svg:height="0.1787in" svg:x="4.3307in" svg:y="3.0661in">
        <draw:text-box>
          <text:p><text:span text:style-name="T3">criterios desde el Norte.</text:span></text:p>
        </draw:text-box>
      </draw:frame>
      <draw:frame text:anchor-type="page" text:anchor-page-number="2" draw:z-index="193" draw:style-name="gr4" draw:text-style-name="P5" svg:width="0.7732in" svg:height="0.1787in" svg:x="3.3071in" svg:y="4.9402in">
        <draw:text-box>
          <text:p><text:span text:style-name="T3">gobierno, </text:span></text:p>
        </draw:text-box>
      </draw:frame>
      <draw:frame text:anchor-type="page" text:anchor-page-number="1" draw:z-index="194" draw:style-name="gr4" draw:text-style-name="P5" svg:width="0.7697in" svg:height="0.1787in" svg:x="3.3898in" svg:y="8.5492in">
        <draw:text-box>
          <text:p><text:span text:style-name="T3">Estatutos </text:span></text:p>
        </draw:text-box>
      </draw:frame>
      <draw:frame text:anchor-type="page" text:anchor-page-number="2" draw:z-index="195" draw:style-name="gr4" draw:text-style-name="P5" svg:width="2.4051in" svg:height="0.1787in" svg:x="0.7854in" svg:y="5.1346in">
        <draw:text-box>
          <text:p><text:span text:style-name="T3">partido político o por otra ONG.</text:span></text:p>
        </draw:text-box>
      </draw:frame>
      <draw:frame text:anchor-type="page" text:anchor-page-number="1" draw:z-index="196" draw:style-name="gr4" draw:text-style-name="P5" svg:width="2.1524in" svg:height="0.1787in" svg:x="0.7866in" svg:y="8.7437in">
        <draw:text-box>
          <text:p><text:span text:style-name="T3">encontramos los siguientes:</text:span></text:p>
        </draw:text-box>
      </draw:frame>
      <draw:frame text:anchor-type="page" text:anchor-page-number="3" draw:z-index="197" draw:style-name="gr4" draw:text-style-name="P5" svg:width="3.5614in" svg:height="0.1787in" svg:x="4.2874in" svg:y="4.5134in">
        <draw:text-box>
          <text:p><text:span text:style-name="T3">La ONG velará para que la procedencia de las </text:span></text:p>
        </draw:text-box>
      </draw:frame>
      <draw:frame text:anchor-type="page" text:anchor-page-number="3" draw:z-index="198" draw:style-name="gr4" draw:text-style-name="P5" svg:width="0.9217in" svg:height="0.1787in" svg:x="4.2874in" svg:y="4.7075in">
        <draw:text-box>
          <text:p><text:span text:style-name="T3">donaciones </text:span></text:p>
        </draw:text-box>
      </draw:frame>
      <draw:frame text:anchor-type="page" text:anchor-page-number="2" draw:z-index="199" draw:style-name="gr4" draw:text-style-name="P5" svg:width="3.3961in" svg:height="0.1787in" svg:x="4.3307in" svg:y="1.4402in">
        <draw:text-box>
          <text:p><text:span text:style-name="T3">La ONG está constituida en su totalidad por </text:span></text:p>
        </draw:text-box>
      </draw:frame>
      <draw:frame text:anchor-type="page" text:anchor-page-number="1" draw:z-index="200" draw:style-name="gr5" draw:text-style-name="P5" svg:width="0.0016in" svg:height="0.1925in" svg:x="0.7866in" svg:y="8.939in">
        <draw:text-box>
          <text:p/>
        </draw:text-box>
      </draw:frame>
      <draw:frame text:anchor-type="page" text:anchor-page-number="3" draw:z-index="201" draw:style-name="gr4" draw:text-style-name="P5" svg:width="0.3386in" svg:height="0.1787in" svg:x="5.1417in" svg:y="4.7075in">
        <draw:text-box>
          <text:p><text:span text:style-name="T3">que </text:span></text:p>
        </draw:text-box>
      </draw:frame>
      <draw:frame text:anchor-type="page" text:anchor-page-number="1" draw:z-index="202" draw:style-name="gr4" draw:text-style-name="P5" svg:width="0.7823in" svg:height="0.1787in" svg:x="0.9575in" svg:y="8.939in">
        <draw:text-box>
          <text:p><text:span text:style-name="T3">Fomentar </text:span></text:p>
        </draw:text-box>
      </draw:frame>
      <draw:frame text:anchor-type="page" text:anchor-page-number="2" draw:z-index="203" draw:style-name="gr4" draw:text-style-name="P5" svg:width="3.498in" svg:height="0.1787in" svg:x="4.3307in" svg:y="1.6346in">
        <draw:text-box>
          <text:p><text:span text:style-name="T3">personal voluntario que libremente ofrece su </text:span></text:p>
        </draw:text-box>
      </draw:frame>
      <draw:frame text:anchor-type="page" text:anchor-page-number="2" draw:z-index="204" draw:style-name="gr4" draw:text-style-name="P5" svg:width="3.7933in" svg:height="0.1787in" svg:x="4.3307in" svg:y="1.8299in">
        <draw:text-box>
          <text:p><text:span text:style-name="T3">tiempo, capacidades y conocimientos en realizar </text:span></text:p>
        </draw:text-box>
      </draw:frame>
      <draw:frame text:anchor-type="page" text:anchor-page-number="1" draw:z-index="205" draw:style-name="gr4" draw:text-style-name="P5" svg:width="0.1441in" svg:height="0.1787in" svg:x="1.7681in" svg:y="8.939in">
        <draw:text-box>
          <text:p><text:span text:style-name="T3">e </text:span></text:p>
        </draw:text-box>
      </draw:frame>
      <draw:frame text:anchor-type="page" text:anchor-page-number="3" draw:z-index="206" draw:style-name="gr4" draw:text-style-name="P5" svg:width="0.6177in" svg:height="0.1787in" svg:x="5.4925in" svg:y="4.7075in">
        <draw:text-box>
          <text:p><text:span text:style-name="T3">reciban </text:span></text:p>
        </draw:text-box>
      </draw:frame>
      <draw:frame text:anchor-type="page" text:anchor-page-number="1" draw:z-index="207" draw:style-name="gr4" draw:text-style-name="P5" svg:width="0.7142in" svg:height="0.1787in" svg:x="2.0173in" svg:y="8.939in">
        <draw:text-box>
          <text:p><text:span text:style-name="T3">impulsar </text:span></text:p>
        </draw:text-box>
      </draw:frame>
      <draw:frame text:anchor-type="page" text:anchor-page-number="3" draw:z-index="208" draw:style-name="gr4" draw:text-style-name="P5" svg:width="0.2406in" svg:height="0.1787in" svg:x="6.0799in" svg:y="4.7075in">
        <draw:text-box>
          <text:p><text:span text:style-name="T3">no </text:span></text:p>
        </draw:text-box>
      </draw:frame>
      <draw:frame text:anchor-type="page" text:anchor-page-number="2" draw:z-index="209" draw:style-name="gr4" draw:text-style-name="P5" svg:width="0.2661in" svg:height="0.1787in" svg:x="4.3307in" svg:y="2.0244in">
        <draw:text-box>
          <text:p><text:span text:style-name="T3">las </text:span></text:p>
        </draw:text-box>
      </draw:frame>
      <draw:frame text:anchor-type="page" text:anchor-page-number="2" draw:z-index="210" draw:style-name="gr4" draw:text-style-name="P5" svg:width="0.9248in" svg:height="0.1787in" svg:x="4.7244in" svg:y="2.0244in">
        <draw:text-box>
          <text:p><text:span text:style-name="T3">actividades </text:span></text:p>
        </draw:text-box>
      </draw:frame>
      <draw:frame text:anchor-type="page" text:anchor-page-number="1" draw:z-index="211" draw:style-name="gr4" draw:text-style-name="P5" svg:width="0.1862in" svg:height="0.1787in" svg:x="2.752in" svg:y="8.939in">
        <draw:text-box>
          <text:p><text:span text:style-name="T3">la </text:span></text:p>
        </draw:text-box>
      </draw:frame>
      <draw:frame text:anchor-type="page" text:anchor-page-number="3" draw:z-index="212" draw:style-name="gr4" draw:text-style-name="P5" svg:width="0.5717in" svg:height="0.1787in" svg:x="6.3492in" svg:y="4.7075in">
        <draw:text-box>
          <text:p><text:span text:style-name="T3">impida </text:span></text:p>
        </draw:text-box>
      </draw:frame>
      <draw:frame text:anchor-type="page" text:anchor-page-number="2" draw:z-index="213" draw:style-name="gr4" draw:text-style-name="P5" svg:width="0.1406in" svg:height="0.1787in" svg:x="5.6882in" svg:y="2.0244in">
        <draw:text-box>
          <text:p><text:span text:style-name="T3">y </text:span></text:p>
        </draw:text-box>
      </draw:frame>
      <draw:frame text:anchor-type="page" text:anchor-page-number="3" draw:z-index="214" draw:style-name="gr4" draw:text-style-name="P5" svg:width="0.2268in" svg:height="0.1787in" svg:x="6.9in" svg:y="4.7075in">
        <draw:text-box>
          <text:p><text:span text:style-name="T3">su </text:span></text:p>
        </draw:text-box>
      </draw:frame>
      <draw:frame text:anchor-type="page" text:anchor-page-number="1" draw:z-index="215" draw:style-name="gr4" draw:text-style-name="P5" svg:width="0.8921in" svg:height="0.1787in" svg:x="3.0346in" svg:y="8.939in">
        <draw:text-box>
          <text:p><text:span text:style-name="T3">solidaridad </text:span></text:p>
        </draw:text-box>
      </draw:frame>
      <draw:frame text:anchor-type="page" text:anchor-page-number="1" draw:z-index="216" draw:style-name="gr4" draw:text-style-name="P5" svg:width="0.1406in" svg:height="0.1787in" svg:x="3.9299in" svg:y="8.939in">
        <draw:text-box>
          <text:p><text:span text:style-name="T3">y </text:span></text:p>
        </draw:text-box>
      </draw:frame>
      <draw:frame text:anchor-type="page" text:anchor-page-number="2" draw:z-index="217" draw:style-name="gr4" draw:text-style-name="P5" svg:width="0.8016in" svg:height="0.1787in" svg:x="5.9819in" svg:y="2.0244in">
        <draw:text-box>
          <text:p><text:span text:style-name="T3">proyectos </text:span></text:p>
        </draw:text-box>
      </draw:frame>
      <draw:frame text:anchor-type="page" text:anchor-page-number="3" draw:z-index="218" draw:style-name="gr4" draw:text-style-name="P5" svg:width="0.3858in" svg:height="0.1787in" svg:x="7.1492in" svg:y="4.7075in">
        <draw:text-box>
          <text:p><text:span text:style-name="T3">libre </text:span></text:p>
        </draw:text-box>
      </draw:frame>
      <draw:frame text:anchor-type="page" text:anchor-page-number="3" draw:z-index="219" draw:style-name="gr4" draw:text-style-name="P5" svg:width="3.7276in" svg:height="0.1787in" svg:x="4.2874in" svg:y="4.902in">
        <draw:text-box>
          <text:p><text:span text:style-name="T3">actuación y no supongan obstáculo alguno para </text:span></text:p>
        </draw:text-box>
      </draw:frame>
      <draw:frame text:anchor-type="page" text:anchor-page-number="1" draw:z-index="220" draw:style-name="gr4" draw:text-style-name="P5" svg:width="3.6669in" svg:height="0.1787in" svg:x="0.7866in" svg:y="9.1335in">
        <draw:text-box>
          <text:p><text:span text:style-name="T3">cooperación con regiones o países con escasos </text:span></text:p>
        </draw:text-box>
      </draw:frame>
      <draw:frame text:anchor-type="page" text:anchor-page-number="2" draw:z-index="221" draw:style-name="gr4" draw:text-style-name="P5" svg:width="0.7949in" svg:height="0.1787in" svg:x="6.8492in" svg:y="2.0244in">
        <draw:text-box>
          <text:p><text:span text:style-name="T3">previstos. </text:span></text:p>
        </draw:text-box>
      </draw:frame>
      <draw:frame text:anchor-type="page" text:anchor-page-number="3" draw:z-index="222" draw:style-name="gr4" draw:text-style-name="P5" svg:width="0.1862in" svg:height="0.1787in" svg:x="4.2874in" svg:y="5.0965in">
        <draw:text-box>
          <text:p><text:span text:style-name="T3">la </text:span></text:p>
        </draw:text-box>
      </draw:frame>
      <draw:frame text:anchor-type="page" text:anchor-page-number="1" draw:z-index="223" draw:style-name="gr4" draw:text-style-name="P5" svg:width="2.5795in" svg:height="0.1787in" svg:x="0.7866in" svg:y="9.328in">
        <draw:text-box>
          <text:p><text:span text:style-name="T3">recursos que requieren de ayuda.</text:span></text:p>
        </draw:text-box>
      </draw:frame>
      <draw:frame text:anchor-type="page" text:anchor-page-number="2" draw:z-index="224" draw:style-name="gr4" draw:text-style-name="P5" svg:width="3.7161in" svg:height="0.1787in" svg:x="4.3307in" svg:y="2.2189in">
        <draw:text-box>
          <text:p><text:span text:style-name="T3">Solidaridad Médica España conserva los valores </text:span></text:p>
        </draw:text-box>
      </draw:frame>
      <draw:frame text:anchor-type="page" text:anchor-page-number="1" draw:z-index="225" draw:style-name="gr4" draw:text-style-name="P5" svg:width="3.5189in" svg:height="0.1787in" svg:x="4.2583in" svg:y="5.2437in">
        <draw:text-box>
          <text:p><text:span text:style-name="T3">Informar y sensibilizar a la población sobre la </text:span></text:p>
        </draw:text-box>
      </draw:frame>
      <draw:frame text:anchor-type="page" text:anchor-page-number="2" draw:z-index="226" draw:style-name="gr4" draw:text-style-name="P5" svg:width="3.7039in" svg:height="0.1787in" svg:x="4.3307in" svg:y="2.4134in">
        <draw:text-box>
          <text:p><text:span text:style-name="T3">y principios voluntarios como la fuerza primaria </text:span></text:p>
        </draw:text-box>
      </draw:frame>
      <draw:frame text:anchor-type="page" text:anchor-page-number="3" draw:z-index="227" draw:style-name="gr4" draw:text-style-name="P5" svg:width="0.9961in" svg:height="0.1787in" svg:x="4.498in" svg:y="5.0965in">
        <draw:text-box>
          <text:p><text:span text:style-name="T3">consecución </text:span></text:p>
        </draw:text-box>
      </draw:frame>
      <draw:frame text:anchor-type="page" text:anchor-page-number="3" draw:z-index="228" draw:style-name="gr4" draw:text-style-name="P5" svg:width="0.2413in" svg:height="0.1787in" svg:x="5.4075in" svg:y="5.0965in">
        <draw:text-box>
          <text:p><text:span text:style-name="T3">de </text:span></text:p>
        </draw:text-box>
      </draw:frame>
      <draw:frame text:anchor-type="page" text:anchor-page-number="1" draw:z-index="229" draw:style-name="gr4" draw:text-style-name="P5" svg:width="3.5169in" svg:height="0.1787in" svg:x="4.2583in" svg:y="5.439in">
        <draw:text-box>
          <text:p><text:span text:style-name="T3">realidad social y económica de estos pueblos.</text:span></text:p>
        </draw:text-box>
      </draw:frame>
      <draw:frame text:anchor-type="page" text:anchor-page-number="2" draw:z-index="230" draw:style-name="gr4" draw:text-style-name="P5" svg:width="3.7106in" svg:height="0.1787in" svg:x="4.3307in" svg:y="2.6075in">
        <draw:text-box>
          <text:p><text:span text:style-name="T3">en la forma de trabajo de la ONG, es su esencia </text:span></text:p>
        </draw:text-box>
      </draw:frame>
      <draw:frame text:anchor-type="page" text:anchor-page-number="3" draw:z-index="231" draw:style-name="gr4" draw:text-style-name="P5" svg:width="0.2661in" svg:height="0.1787in" svg:x="5.6717in" svg:y="5.0965in">
        <draw:text-box>
          <text:p><text:span text:style-name="T3">los </text:span></text:p>
        </draw:text-box>
      </draw:frame>
      <draw:frame text:anchor-type="page" text:anchor-page-number="1" draw:z-index="232" draw:style-name="gr4" draw:text-style-name="P5" svg:width="3.4886in" svg:height="0.1787in" svg:x="4.2583in" svg:y="5.6335in">
        <draw:text-box>
          <text:p><text:span text:style-name="T3">Recabar el apoyo y las ayudas necesarias de </text:span></text:p>
        </draw:text-box>
      </draw:frame>
      <draw:frame text:anchor-type="page" text:anchor-page-number="2" draw:z-index="233" draw:style-name="gr4" draw:text-style-name="P5" svg:width="1.7039in" svg:height="0.1787in" svg:x="4.3307in" svg:y="2.802in">
        <draw:text-box>
          <text:p><text:span text:style-name="T3">y modo de actuación. </text:span></text:p>
        </draw:text-box>
      </draw:frame>
      <draw:frame text:anchor-type="page" text:anchor-page-number="1" draw:z-index="234" draw:style-name="gr4" draw:text-style-name="P5" svg:width="3.3394in" svg:height="0.1787in" svg:x="4.2583in" svg:y="5.828in">
        <draw:text-box>
          <text:p><text:span text:style-name="T3">personas, instituciones públicas y privadas.</text:span></text:p>
        </draw:text-box>
      </draw:frame>
      <draw:frame text:anchor-type="page" text:anchor-page-number="3" draw:z-index="235" draw:style-name="gr4" draw:text-style-name="P5" svg:width="0.7433in" svg:height="0.1787in" svg:x="5.9547in" svg:y="5.0965in">
        <draw:text-box>
          <text:p><text:span text:style-name="T3">objetivos </text:span></text:p>
        </draw:text-box>
      </draw:frame>
      <draw:frame text:anchor-type="page" text:anchor-page-number="2" draw:z-index="236" draw:style-name="gr4" draw:text-style-name="P5" svg:width="0.9094in" svg:height="0.1787in" svg:x="4.3307in" svg:y="3.8717in">
        <draw:text-box>
          <text:p><text:span text:style-name="T3">Solidaridad </text:span></text:p>
        </draw:text-box>
      </draw:frame>
      <draw:frame text:anchor-type="page" text:anchor-page-number="3" draw:z-index="237" draw:style-name="gr4" draw:text-style-name="P5" svg:width="0.3386in" svg:height="0.1787in" svg:x="6.6465in" svg:y="5.0965in">
        <draw:text-box>
          <text:p><text:span text:style-name="T3">que </text:span></text:p>
        </draw:text-box>
      </draw:frame>
      <draw:frame text:anchor-type="page" text:anchor-page-number="2" draw:z-index="238" draw:style-name="gr4" draw:text-style-name="P5" svg:width="0.5933in" svg:height="0.1787in" svg:x="5.1937in" svg:y="3.8717in">
        <draw:text-box>
          <text:p><text:span text:style-name="T3">Médica </text:span></text:p>
        </draw:text-box>
      </draw:frame>
      <draw:frame text:anchor-type="page" text:anchor-page-number="1" draw:z-index="239" draw:style-name="gr4" draw:text-style-name="P5" svg:width="3.498in" svg:height="0.1787in" svg:x="4.2583in" svg:y="6.022in">
        <draw:text-box>
          <text:p><text:span text:style-name="T3">Canalizar los aportes recibidos a la ejecución </text:span></text:p>
        </draw:text-box>
      </draw:frame>
      <draw:frame text:anchor-type="page" text:anchor-page-number="3" draw:z-index="240" draw:style-name="gr4" draw:text-style-name="P5" svg:width="0.187in" svg:height="0.1787in" svg:x="6.9929in" svg:y="5.0965in">
        <draw:text-box>
          <text:p><text:span text:style-name="T3">le </text:span></text:p>
        </draw:text-box>
      </draw:frame>
      <draw:frame text:anchor-type="page" text:anchor-page-number="1" draw:z-index="241" draw:style-name="gr4" draw:text-style-name="P5" svg:width="3.463in" svg:height="0.1787in" svg:x="4.2583in" svg:y="6.2165in">
        <draw:text-box>
          <text:p><text:span text:style-name="T3">de programas y proyectos de cooperación al </text:span></text:p>
        </draw:text-box>
      </draw:frame>
      <draw:frame text:anchor-type="page" text:anchor-page-number="2" draw:z-index="242" draw:style-name="gr4" draw:text-style-name="P5" svg:width="0.6079in" svg:height="0.1787in" svg:x="5.7819in" svg:y="3.8717in">
        <draw:text-box>
          <text:p><text:span text:style-name="T3">España </text:span></text:p>
        </draw:text-box>
      </draw:frame>
      <draw:frame text:anchor-type="page" text:anchor-page-number="3" draw:z-index="243" draw:style-name="gr4" draw:text-style-name="P5" svg:width="0.3205in" svg:height="0.1787in" svg:x="7.2047in" svg:y="5.0965in">
        <draw:text-box>
          <text:p><text:span text:style-name="T3">son </text:span></text:p>
        </draw:text-box>
      </draw:frame>
      <draw:frame text:anchor-type="page" text:anchor-page-number="1" draw:z-index="244" draw:style-name="gr4" draw:text-style-name="P5" svg:width="0.8031in" svg:height="0.1787in" svg:x="4.2583in" svg:y="6.411in">
        <draw:text-box>
          <text:p><text:span text:style-name="T3">desarrollo.</text:span></text:p>
        </draw:text-box>
      </draw:frame>
      <draw:frame text:anchor-type="page" text:anchor-page-number="2" draw:z-index="245" draw:style-name="gr4" draw:text-style-name="P5" svg:width="0.224in" svg:height="0.1787in" svg:x="6.3807in" svg:y="3.8717in">
        <draw:text-box>
          <text:p><text:span text:style-name="T3">se </text:span></text:p>
        </draw:text-box>
      </draw:frame>
      <draw:frame text:anchor-type="page" text:anchor-page-number="3" draw:z-index="246" draw:style-name="gr4" draw:text-style-name="P5" svg:width="3.6276in" svg:height="0.1787in" svg:x="4.2874in" svg:y="5.2917in">
        <draw:text-box>
          <text:p><text:span text:style-name="T3">propios. Respetará la voluntad de donantes en </text:span></text:p>
        </draw:text-box>
      </draw:frame>
      <draw:frame text:anchor-type="page" text:anchor-page-number="1" draw:z-index="247" draw:style-name="gr4" draw:text-style-name="P5" svg:width="3.574in" svg:height="0.1787in" svg:x="4.2583in" svg:y="6.6055in">
        <draw:text-box>
          <text:p><text:span text:style-name="T3">Disminuir el sufrimiento producido por la falta </text:span></text:p>
        </draw:text-box>
      </draw:frame>
      <draw:frame text:anchor-type="page" text:anchor-page-number="2" draw:z-index="248" draw:style-name="gr4" draw:text-style-name="P5" svg:width="0.3469in" svg:height="0.1787in" svg:x="6.6453in" svg:y="3.8717in">
        <draw:text-box>
          <text:p><text:span text:style-name="T3">rige </text:span></text:p>
        </draw:text-box>
      </draw:frame>
      <draw:frame text:anchor-type="page" text:anchor-page-number="2" draw:z-index="249" draw:style-name="gr4" draw:text-style-name="P5" svg:width="0.3039in" svg:height="0.1787in" svg:x="7.0189in" svg:y="3.8717in">
        <draw:text-box>
          <text:p><text:span text:style-name="T3">por </text:span></text:p>
        </draw:text-box>
      </draw:frame>
      <draw:frame text:anchor-type="page" text:anchor-page-number="1" draw:z-index="250" draw:style-name="gr4" draw:text-style-name="P5" svg:width="3.7161in" svg:height="0.1787in" svg:x="4.2583in" svg:y="6.8in">
        <draw:text-box>
          <text:p><text:span text:style-name="T3">de medicamentes para tratar las enfermedades.</text:span></text:p>
        </draw:text-box>
      </draw:frame>
      <draw:frame text:anchor-type="page" text:anchor-page-number="3" draw:z-index="251" draw:style-name="gr4" draw:text-style-name="P5" svg:width="3.7114in" svg:height="0.1787in" svg:x="4.2874in" svg:y="5.4862in">
        <draw:text-box>
          <text:p><text:span text:style-name="T3">lo que se refiere al destino final de sus fondos y </text:span></text:p>
        </draw:text-box>
      </draw:frame>
      <draw:frame text:anchor-type="page" text:anchor-page-number="2" draw:z-index="252" draw:style-name="gr4" draw:text-style-name="P5" svg:width="0.187in" svg:height="0.1787in" svg:x="7.3661in" svg:y="3.8717in">
        <draw:text-box>
          <text:p><text:span text:style-name="T3">el </text:span></text:p>
        </draw:text-box>
      </draw:frame>
      <draw:frame text:anchor-type="page" text:anchor-page-number="1" draw:z-index="253" draw:style-name="gr4" draw:text-style-name="P5" svg:width="0.9094in" svg:height="0.1787in" svg:x="4.2583in" svg:y="7.189in">
        <draw:text-box>
          <text:p><text:span text:style-name="T3">Solidaridad </text:span></text:p>
        </draw:text-box>
      </draw:frame>
      <draw:frame text:anchor-type="page" text:anchor-page-number="3" draw:z-index="254" draw:style-name="gr4" draw:text-style-name="P5" svg:width="0.3976in" svg:height="0.1787in" svg:x="4.2874in" svg:y="5.6807in">
        <draw:text-box>
          <text:p><text:span text:style-name="T3">dará </text:span></text:p>
        </draw:text-box>
      </draw:frame>
      <draw:frame text:anchor-type="page" text:anchor-page-number="2" draw:z-index="255" draw:style-name="gr4" draw:text-style-name="P5" svg:width="3.3504in" svg:height="0.1787in" svg:x="4.3307in" svg:y="4.0661in">
        <draw:text-box>
          <text:p><text:span text:style-name="T3">principio del cumplimiento de la ley y de la </text:span></text:p>
        </draw:text-box>
      </draw:frame>
      <draw:frame text:anchor-type="page" text:anchor-page-number="1" draw:z-index="256" draw:style-name="gr4" draw:text-style-name="P5" svg:width="0.5933in" svg:height="0.1787in" svg:x="5.1008in" svg:y="7.189in">
        <draw:text-box>
          <text:p><text:span text:style-name="T3">Médica </text:span></text:p>
        </draw:text-box>
      </draw:frame>
      <draw:frame text:anchor-type="page" text:anchor-page-number="3" draw:z-index="257" draw:style-name="gr4" draw:text-style-name="P5" svg:width="1.0976in" svg:height="0.1787in" svg:x="4.6874in" svg:y="5.6807in">
        <draw:text-box>
          <text:p><text:span text:style-name="T3">cumplimiento </text:span></text:p>
        </draw:text-box>
      </draw:frame>
      <draw:frame text:anchor-type="page" text:anchor-page-number="2" draw:z-index="258" draw:style-name="gr4" draw:text-style-name="P5" svg:width="3.5252in" svg:height="0.1787in" svg:x="4.3307in" svg:y="4.2602in">
        <draw:text-box>
          <text:p><text:span text:style-name="T3">normativa vigente en el país en el que actúa. </text:span></text:p>
        </draw:text-box>
      </draw:frame>
      <draw:frame text:anchor-type="page" text:anchor-page-number="1" draw:z-index="259" draw:style-name="gr4" draw:text-style-name="P5" svg:width="0.6079in" svg:height="0.1787in" svg:x="5.6673in" svg:y="7.189in">
        <draw:text-box>
          <text:p><text:span text:style-name="T3">España </text:span></text:p>
        </draw:text-box>
      </draw:frame>
      <draw:frame text:anchor-type="page" text:anchor-page-number="3" draw:z-index="260" draw:style-name="gr4" draw:text-style-name="P5" svg:width="0.1862in" svg:height="0.1787in" svg:x="5.689in" svg:y="5.6807in">
        <draw:text-box>
          <text:p><text:span text:style-name="T3">al </text:span></text:p>
        </draw:text-box>
      </draw:frame>
      <draw:frame text:anchor-type="page" text:anchor-page-number="3" draw:z-index="261" draw:style-name="gr4" draw:text-style-name="P5" svg:width="0.6689in" svg:height="0.1787in" svg:x="5.9063in" svg:y="5.6807in">
        <draw:text-box>
          <text:p><text:span text:style-name="T3">derecho </text:span></text:p>
        </draw:text-box>
      </draw:frame>
      <draw:frame text:anchor-type="page" text:anchor-page-number="1" draw:z-index="262" draw:style-name="gr4" draw:text-style-name="P5" svg:width="0.1441in" svg:height="0.1787in" svg:x="6.2437in" svg:y="7.189in">
        <draw:text-box>
          <text:p><text:span text:style-name="T3">a </text:span></text:p>
        </draw:text-box>
      </draw:frame>
      <draw:frame text:anchor-type="page" text:anchor-page-number="2" draw:z-index="263" draw:style-name="gr4" draw:text-style-name="P5" svg:width="3.7276in" svg:height="0.1787in" svg:x="4.3307in" svg:y="4.4547in">
        <draw:text-box>
          <text:p><text:span text:style-name="T3">Trabajadores, colaboradores, donantes, socios y </text:span></text:p>
        </draw:text-box>
      </draw:frame>
      <draw:frame text:anchor-type="page" text:anchor-page-number="1" draw:z-index="264" draw:style-name="gr4" draw:text-style-name="P5" svg:width="0.2835in" svg:height="0.1787in" svg:x="6.4193in" svg:y="7.189in">
        <draw:text-box>
          <text:p><text:span text:style-name="T3">día </text:span></text:p>
        </draw:text-box>
      </draw:frame>
      <draw:frame text:anchor-type="page" text:anchor-page-number="3" draw:z-index="265" draw:style-name="gr4" draw:text-style-name="P5" svg:width="0.2413in" svg:height="0.1787in" svg:x="6.5484in" svg:y="5.6807in">
        <draw:text-box>
          <text:p><text:span text:style-name="T3">de </text:span></text:p>
        </draw:text-box>
      </draw:frame>
      <draw:frame text:anchor-type="page" text:anchor-page-number="2" draw:z-index="266" draw:style-name="gr4" draw:text-style-name="P5" svg:width="3.6106in" svg:height="0.1787in" svg:x="4.3307in" svg:y="4.6492in">
        <draw:text-box>
          <text:p><text:span text:style-name="T3">todos quienes tengan relación con la ONG han </text:span></text:p>
        </draw:text-box>
      </draw:frame>
      <draw:frame text:anchor-type="page" text:anchor-page-number="1" draw:z-index="267" draw:style-name="gr4" draw:text-style-name="P5" svg:width="0.2413in" svg:height="0.1787in" svg:x="6.7161in" svg:y="7.189in">
        <draw:text-box>
          <text:p><text:span text:style-name="T3">de </text:span></text:p>
        </draw:text-box>
      </draw:frame>
      <draw:frame text:anchor-type="page" text:anchor-page-number="2" draw:z-index="268" draw:style-name="gr4" draw:text-style-name="P5" svg:width="3.7433in" svg:height="0.1787in" svg:x="4.3307in" svg:y="4.8437in">
        <draw:text-box>
          <text:p><text:span text:style-name="T3">de asumir dicho principio básico. Es un principio </text:span></text:p>
        </draw:text-box>
      </draw:frame>
      <draw:frame text:anchor-type="page" text:anchor-page-number="3" draw:z-index="269" draw:style-name="gr4" draw:text-style-name="P5" svg:width="0.4571in" svg:height="0.1787in" svg:x="6.8193in" svg:y="5.6807in">
        <draw:text-box>
          <text:p><text:span text:style-name="T3">éstos </text:span></text:p>
        </draw:text-box>
      </draw:frame>
      <draw:frame text:anchor-type="page" text:anchor-page-number="1" draw:z-index="270" draw:style-name="gr4" draw:text-style-name="P5" svg:width="0.3307in" svg:height="0.1787in" svg:x="6.9807in" svg:y="7.189in">
        <draw:text-box>
          <text:p><text:span text:style-name="T3">hoy </text:span></text:p>
        </draw:text-box>
      </draw:frame>
      <draw:frame text:anchor-type="page" text:anchor-page-number="2" draw:z-index="271" draw:style-name="gr4" draw:text-style-name="P5" svg:width="3.7169in" svg:height="0.1787in" svg:x="4.3307in" svg:y="5.039in">
        <draw:text-box>
          <text:p><text:span text:style-name="T3">fundamental el cumplimiento de la ley en todas </text:span></text:p>
        </draw:text-box>
      </draw:frame>
      <draw:frame text:anchor-type="page" text:anchor-page-number="3" draw:z-index="272" draw:style-name="gr4" draw:text-style-name="P5" svg:width="0.2413in" svg:height="0.1787in" svg:x="7.2709in" svg:y="5.6807in">
        <draw:text-box>
          <text:p><text:span text:style-name="T3">de </text:span></text:p>
        </draw:text-box>
      </draw:frame>
      <draw:frame text:anchor-type="page" text:anchor-page-number="1" draw:z-index="273" draw:style-name="gr4" draw:text-style-name="P5" svg:width="0.2406in" svg:height="0.1787in" svg:x="7.3217in" svg:y="7.189in">
        <draw:text-box>
          <text:p><text:span text:style-name="T3">ha </text:span></text:p>
        </draw:text-box>
      </draw:frame>
      <draw:frame text:anchor-type="page" text:anchor-page-number="2" draw:z-index="274" draw:style-name="gr4" draw:text-style-name="P5" svg:width="3.4177in" svg:height="0.1787in" svg:x="4.3307in" svg:y="5.2335in">
        <draw:text-box>
          <text:p><text:span text:style-name="T3">y cada una de las acciones que implementa </text:span></text:p>
        </draw:text-box>
      </draw:frame>
      <draw:frame text:anchor-type="page" text:anchor-page-number="3" draw:z-index="275" draw:style-name="gr4" draw:text-style-name="P5" svg:width="0.5331in" svg:height="0.1787in" svg:x="4.2874in" svg:y="5.8752in">
        <draw:text-box>
          <text:p><text:span text:style-name="T3">recibir </text:span></text:p>
        </draw:text-box>
      </draw:frame>
      <draw:frame text:anchor-type="page" text:anchor-page-number="1" draw:z-index="276" draw:style-name="gr4" draw:text-style-name="P5" svg:width="0.8059in" svg:height="0.1787in" svg:x="4.2583in" svg:y="7.3835in">
        <draw:text-box>
          <text:p><text:span text:style-name="T3">ejecutado </text:span></text:p>
        </draw:text-box>
      </draw:frame>
      <draw:frame text:anchor-type="page" text:anchor-page-number="3" draw:z-index="277" draw:style-name="gr4" draw:text-style-name="P5" svg:width="0.1862in" svg:height="0.1787in" svg:x="4.8472in" svg:y="5.8752in">
        <draw:text-box>
          <text:p><text:span text:style-name="T3">la </text:span></text:p>
        </draw:text-box>
      </draw:frame>
      <draw:frame text:anchor-type="page" text:anchor-page-number="2" draw:z-index="278" draw:style-name="gr4" draw:text-style-name="P5" svg:width="0.9094in" svg:height="0.1787in" svg:x="4.3307in" svg:y="5.428in">
        <draw:text-box>
          <text:p><text:span text:style-name="T3">Solidaridad </text:span></text:p>
        </draw:text-box>
      </draw:frame>
      <draw:frame text:anchor-type="page" text:anchor-page-number="1" draw:z-index="279" draw:style-name="gr4" draw:text-style-name="P5" svg:width="0.7197in" svg:height="0.1787in" svg:x="5.0134in" svg:y="7.3835in">
        <draw:text-box>
          <text:p><text:span text:style-name="T3">números </text:span></text:p>
        </draw:text-box>
      </draw:frame>
      <draw:frame text:anchor-type="page" text:anchor-page-number="3" draw:z-index="280" draw:style-name="gr4" draw:text-style-name="P5" svg:width="1.2925in" svg:height="0.1787in" svg:x="5.1047in" svg:y="5.8752in">
        <draw:text-box>
          <text:p><text:span text:style-name="T3">correspondiente </text:span></text:p>
        </draw:text-box>
      </draw:frame>
      <draw:frame text:anchor-type="page" text:anchor-page-number="2" draw:z-index="281" draw:style-name="gr4" draw:text-style-name="P5" svg:width="0.5933in" svg:height="0.1787in" svg:x="5.2201in" svg:y="5.428in">
        <draw:text-box>
          <text:p><text:span text:style-name="T3">Médica </text:span></text:p>
        </draw:text-box>
      </draw:frame>
      <draw:frame text:anchor-type="page" text:anchor-page-number="3" draw:z-index="282" draw:style-name="gr4" draw:text-style-name="P5" svg:width="0.9843in" svg:height="0.1787in" svg:x="6.322in" svg:y="5.8752in">
        <draw:text-box>
          <text:p><text:span text:style-name="T3">certificación </text:span></text:p>
        </draw:text-box>
      </draw:frame>
      <draw:frame text:anchor-type="page" text:anchor-page-number="1" draw:z-index="283" draw:style-name="gr4" draw:text-style-name="P5" svg:width="0.8016in" svg:height="0.1787in" svg:x="5.6909in" svg:y="7.3835in">
        <draw:text-box>
          <text:p><text:span text:style-name="T3">proyectos </text:span></text:p>
        </draw:text-box>
      </draw:frame>
      <draw:frame text:anchor-type="page" text:anchor-page-number="2" draw:z-index="284" draw:style-name="gr4" draw:text-style-name="P5" svg:width="0.6079in" svg:height="0.1787in" svg:x="5.8339in" svg:y="5.428in">
        <draw:text-box>
          <text:p><text:span text:style-name="T3">España </text:span></text:p>
        </draw:text-box>
      </draw:frame>
      <draw:frame text:anchor-type="page" text:anchor-page-number="1" draw:z-index="285" draw:style-name="gr4" draw:text-style-name="P5" svg:width="0.2413in" svg:height="0.1787in" svg:x="6.4465in" svg:y="7.3835in">
        <draw:text-box>
          <text:p><text:span text:style-name="T3">en </text:span></text:p>
        </draw:text-box>
      </draw:frame>
      <draw:frame text:anchor-type="page" text:anchor-page-number="3" draw:z-index="286" draw:style-name="gr4" draw:text-style-name="P5" svg:width="0.2413in" svg:height="0.1787in" svg:x="7.2717in" svg:y="5.8752in">
        <draw:text-box>
          <text:p><text:span text:style-name="T3">de </text:span></text:p>
        </draw:text-box>
      </draw:frame>
      <draw:frame text:anchor-type="page" text:anchor-page-number="2" draw:z-index="287" draw:style-name="gr4" draw:text-style-name="P5" svg:width="0.4543in" svg:height="0.1787in" svg:x="6.4583in" svg:y="5.428in">
        <draw:text-box>
          <text:p><text:span text:style-name="T3">tanto </text:span></text:p>
        </draw:text-box>
      </draw:frame>
      <draw:frame text:anchor-type="page" text:anchor-page-number="2" draw:z-index="288" draw:style-name="gr4" draw:text-style-name="P5" svg:width="0.1441in" svg:height="0.1787in" svg:x="6.952in" svg:y="5.428in">
        <draw:text-box>
          <text:p><text:span text:style-name="T3">a </text:span></text:p>
        </draw:text-box>
      </draw:frame>
      <draw:frame text:anchor-type="page" text:anchor-page-number="3" draw:z-index="289" draw:style-name="gr4" draw:text-style-name="P5" svg:width="0.748in" svg:height="0.1787in" svg:x="4.2874in" svg:y="6.0693in">
        <draw:text-box>
          <text:p><text:span text:style-name="T3">donación.</text:span></text:p>
        </draw:text-box>
      </draw:frame>
      <draw:frame text:anchor-type="page" text:anchor-page-number="1" draw:z-index="290" draw:style-name="gr4" draw:text-style-name="P5" svg:width="0.6453in" svg:height="0.1787in" svg:x="6.7126in" svg:y="7.3835in">
        <draw:text-box>
          <text:p><text:span text:style-name="T3">materia </text:span></text:p>
        </draw:text-box>
      </draw:frame>
      <draw:frame text:anchor-type="page" text:anchor-page-number="1" draw:z-index="291" draw:style-name="gr4" draw:text-style-name="P5" svg:width="0.2413in" svg:height="0.1787in" svg:x="7.3138in" svg:y="7.3835in">
        <draw:text-box>
          <text:p><text:span text:style-name="T3">de </text:span></text:p>
        </draw:text-box>
      </draw:frame>
      <draw:frame text:anchor-type="page" text:anchor-page-number="2" draw:z-index="292" draw:style-name="gr4" draw:text-style-name="P5" svg:width="0.4161in" svg:height="0.1787in" svg:x="7.1752in" svg:y="5.428in">
        <draw:text-box>
          <text:p><text:span text:style-name="T3">nivel </text:span></text:p>
        </draw:text-box>
      </draw:frame>
      <draw:frame text:anchor-type="page" text:anchor-page-number="3" draw:z-index="293" draw:style-name="gr4" draw:text-style-name="P5" svg:width="3.7004in" svg:height="0.1787in" svg:x="0.8055in" svg:y="4.1252in">
        <draw:text-box>
          <text:p><text:span text:style-name="T3">La comunicación pública de las actividades que </text:span></text:p>
        </draw:text-box>
      </draw:frame>
      <draw:frame text:anchor-type="page" text:anchor-page-number="1" draw:z-index="294" draw:style-name="gr4" draw:text-style-name="P5" svg:width="0.9858in" svg:height="0.1787in" svg:x="4.2583in" svg:y="7.578in">
        <draw:text-box>
          <text:p><text:span text:style-name="T3">cooperación </text:span></text:p>
        </draw:text-box>
      </draw:frame>
      <draw:frame text:anchor-type="page" text:anchor-page-number="3" draw:z-index="295" draw:style-name="gr4" draw:text-style-name="P5" svg:width="3.5768in" svg:height="0.1787in" svg:x="0.8055in" svg:y="4.3193in">
        <draw:text-box>
          <text:p><text:span text:style-name="T3">realice Solidaridad Médica España a través de </text:span></text:p>
        </draw:text-box>
      </draw:frame>
      <draw:frame text:anchor-type="page" text:anchor-page-number="2" draw:z-index="296" draw:style-name="gr4" draw:text-style-name="P5" svg:width="2.2079in" svg:height="0.1787in" svg:x="4.3307in" svg:y="5.622in">
        <draw:text-box>
          <text:p><text:span text:style-name="T3">nacional como internacional.</text:span></text:p>
        </draw:text-box>
      </draw:frame>
      <draw:frame text:anchor-type="page" text:anchor-page-number="1" draw:z-index="297" draw:style-name="gr4" draw:text-style-name="P5" svg:width="0.1862in" svg:height="0.1787in" svg:x="5.2016in" svg:y="7.578in">
        <draw:text-box>
          <text:p><text:span text:style-name="T3">al </text:span></text:p>
        </draw:text-box>
      </draw:frame>
      <draw:frame text:anchor-type="page" text:anchor-page-number="2" draw:z-index="298" draw:style-name="gr4" draw:text-style-name="P5" svg:width="3.6768in" svg:height="0.1787in" svg:x="4.3307in" svg:y="6.902in">
        <draw:text-box>
          <text:p><text:span text:style-name="T3">Solidaridad Médica España se sensibiliza con el </text:span></text:p>
        </draw:text-box>
      </draw:frame>
      <draw:frame text:anchor-type="page" text:anchor-page-number="3" draw:z-index="299" draw:style-name="gr4" draw:text-style-name="P5" svg:width="3.6406in" svg:height="0.1787in" svg:x="0.8055in" svg:y="4.5138in">
        <draw:text-box>
          <text:p><text:span text:style-name="T3">sus redes sociales, debe corresponder siempre </text:span></text:p>
        </draw:text-box>
      </draw:frame>
      <draw:frame text:anchor-type="page" text:anchor-page-number="3" draw:z-index="300" draw:style-name="gr4" draw:text-style-name="P5" svg:width="3.5567in" svg:height="0.1787in" svg:x="0.8055in" svg:y="4.7083in">
        <draw:text-box>
          <text:p><text:span text:style-name="T3">con la realidad, respetando en todo momento </text:span></text:p>
        </draw:text-box>
      </draw:frame>
      <draw:frame text:anchor-type="page" text:anchor-page-number="1" draw:z-index="301" draw:style-name="gr4" draw:text-style-name="P5" svg:width="0.8059in" svg:height="0.1787in" svg:x="5.4445in" svg:y="7.578in">
        <draw:text-box>
          <text:p><text:span text:style-name="T3">desarrollo </text:span></text:p>
        </draw:text-box>
      </draw:frame>
      <draw:frame text:anchor-type="page" text:anchor-page-number="2" draw:z-index="302" draw:style-name="gr4" draw:text-style-name="P5" svg:width="3.6697in" svg:height="0.1787in" svg:x="4.3307in" svg:y="7.0965in">
        <draw:text-box>
          <text:p><text:span text:style-name="T3">respeto de los derechos humanos y la dignidad </text:span></text:p>
        </draw:text-box>
      </draw:frame>
      <draw:frame text:anchor-type="page" text:anchor-page-number="2" draw:z-index="303" draw:style-name="gr4" draw:text-style-name="P5" svg:width="0.2413in" svg:height="0.1787in" svg:x="4.3307in" svg:y="7.2909in">
        <draw:text-box>
          <text:p><text:span text:style-name="T3">de </text:span></text:p>
        </draw:text-box>
      </draw:frame>
      <draw:frame text:anchor-type="page" text:anchor-page-number="3" draw:z-index="304" draw:style-name="gr4" draw:text-style-name="P5" svg:width="3.6039in" svg:height="0.1787in" svg:x="0.8055in" svg:y="4.9035in">
        <draw:text-box>
          <text:p><text:span text:style-name="T3">los derechos y la dignidad de las personas. No </text:span></text:p>
        </draw:text-box>
      </draw:frame>
      <draw:frame text:anchor-type="page" text:anchor-page-number="1" draw:z-index="305" draw:style-name="gr4" draw:text-style-name="P5" svg:width="0.2413in" svg:height="0.1787in" svg:x="6.2307in" svg:y="7.578in">
        <draw:text-box>
          <text:p><text:span text:style-name="T3">en </text:span></text:p>
        </draw:text-box>
      </draw:frame>
      <draw:frame text:anchor-type="page" text:anchor-page-number="2" draw:z-index="306" draw:style-name="gr4" draw:text-style-name="P5" svg:width="0.2661in" svg:height="0.1787in" svg:x="4.5937in" svg:y="7.2909in">
        <draw:text-box>
          <text:p><text:span text:style-name="T3">las </text:span></text:p>
        </draw:text-box>
      </draw:frame>
      <draw:frame text:anchor-type="page" text:anchor-page-number="1" draw:z-index="307" draw:style-name="gr4" draw:text-style-name="P5" svg:width="0.2661in" svg:height="0.1787in" svg:x="6.5217in" svg:y="7.578in">
        <draw:text-box>
          <text:p><text:span text:style-name="T3">los </text:span></text:p>
        </draw:text-box>
      </draw:frame>
      <draw:frame text:anchor-type="page" text:anchor-page-number="3" draw:z-index="308" draw:style-name="gr4" draw:text-style-name="P5" svg:width="0.224in" svg:height="0.1787in" svg:x="0.8055in" svg:y="5.098in">
        <draw:text-box>
          <text:p><text:span text:style-name="T3">se </text:span></text:p>
        </draw:text-box>
      </draw:frame>
      <draw:frame text:anchor-type="page" text:anchor-page-number="2" draw:z-index="309" draw:style-name="gr4" draw:text-style-name="P5" svg:width="0.7961in" svg:height="0.1787in" svg:x="4.8693in" svg:y="7.2909in">
        <draw:text-box>
          <text:p><text:span text:style-name="T3">personas. </text:span></text:p>
        </draw:text-box>
      </draw:frame>
      <draw:frame text:anchor-type="page" text:anchor-page-number="1" draw:z-index="310" draw:style-name="gr4" draw:text-style-name="P5" svg:width="0.8016in" svg:height="0.1787in" svg:x="6.8366in" svg:y="7.578in">
        <draw:text-box>
          <text:p><text:span text:style-name="T3">territorios </text:span></text:p>
        </draw:text-box>
      </draw:frame>
      <draw:frame text:anchor-type="page" text:anchor-page-number="3" draw:z-index="311" draw:style-name="gr4" draw:text-style-name="P5" svg:width="0.3315in" svg:height="0.1787in" svg:x="1.0453in" svg:y="5.098in">
        <draw:text-box>
          <text:p><text:span text:style-name="T3">van </text:span></text:p>
        </draw:text-box>
      </draw:frame>
      <draw:frame text:anchor-type="page" text:anchor-page-number="2" draw:z-index="312" draw:style-name="gr4" draw:text-style-name="P5" svg:width="0.5642in" svg:height="0.1787in" svg:x="5.5992in" svg:y="7.2909in">
        <draw:text-box>
          <text:p><text:span text:style-name="T3">Centra </text:span></text:p>
        </draw:text-box>
      </draw:frame>
      <draw:frame text:anchor-type="page" text:anchor-page-number="3" draw:z-index="313" draw:style-name="gr4" draw:text-style-name="P5" svg:width="0.1441in" svg:height="0.1787in" svg:x="1.378in" svg:y="5.098in">
        <draw:text-box>
          <text:p><text:span text:style-name="T3">a </text:span></text:p>
        </draw:text-box>
      </draw:frame>
      <draw:frame text:anchor-type="page" text:anchor-page-number="1" draw:z-index="314" draw:style-name="gr4" draw:text-style-name="P5" svg:width="3.7724in" svg:height="0.1787in" svg:x="4.2583in" svg:y="7.772in">
        <draw:text-box>
          <text:p><text:span text:style-name="T3">indígenas de Bolivia, actuando en el sector de la </text:span></text:p>
        </draw:text-box>
      </draw:frame>
      <draw:frame text:anchor-type="page" text:anchor-page-number="2" draw:z-index="315" draw:style-name="gr4" draw:text-style-name="P5" svg:width="0.3067in" svg:height="0.1787in" svg:x="6.1327in" svg:y="7.2909in">
        <draw:text-box>
          <text:p><text:span text:style-name="T3">sus </text:span></text:p>
        </draw:text-box>
      </draw:frame>
      <draw:frame text:anchor-type="page" text:anchor-page-number="3" draw:z-index="316" draw:style-name="gr4" draw:text-style-name="P5" svg:width="0.5713in" svg:height="0.1787in" svg:x="1.5508in" svg:y="5.098in">
        <draw:text-box>
          <text:p><text:span text:style-name="T3">utilizar </text:span></text:p>
        </draw:text-box>
      </draw:frame>
      <draw:frame text:anchor-type="page" text:anchor-page-number="1" draw:z-index="317" draw:style-name="gr4" draw:text-style-name="P5" svg:width="3.6433in" svg:height="0.1787in" svg:x="4.2583in" svg:y="7.9665in">
        <draw:text-box>
          <text:p><text:span text:style-name="T3">asistencia sanitaria, la promoción de la salud y </text:span></text:p>
        </draw:text-box>
      </draw:frame>
      <draw:frame text:anchor-type="page" text:anchor-page-number="2" draw:z-index="318" draw:style-name="gr4" draw:text-style-name="P5" svg:width="0.7185in" svg:height="0.1787in" svg:x="6.4425in" svg:y="7.2909in">
        <draw:text-box>
          <text:p><text:span text:style-name="T3">acciones </text:span></text:p>
        </draw:text-box>
      </draw:frame>
      <draw:frame text:anchor-type="page" text:anchor-page-number="3" draw:z-index="319" draw:style-name="gr4" draw:text-style-name="P5" svg:width="0.7969in" svg:height="0.1787in" svg:x="2.0846in" svg:y="5.098in">
        <draw:text-box>
          <text:p><text:span text:style-name="T3">imágenes </text:span></text:p>
        </draw:text-box>
      </draw:frame>
      <draw:frame text:anchor-type="page" text:anchor-page-number="1" draw:z-index="320" draw:style-name="gr4" draw:text-style-name="P5" svg:width="3.8697in" svg:height="0.1787in" svg:x="4.2583in" svg:y="8.161in">
        <draw:text-box>
          <text:p><text:span text:style-name="T3">prevención de enfermedades. En los últimos años </text:span></text:p>
        </draw:text-box>
      </draw:frame>
      <draw:frame text:anchor-type="page" text:anchor-page-number="1" draw:z-index="321" draw:style-name="gr4" draw:text-style-name="P5" svg:width="3.865in" svg:height="0.1787in" svg:x="4.2583in" svg:y="8.3563in">
        <draw:text-box>
          <text:p><text:span text:style-name="T3">ha introducido en sus proyectos la perspectiva de </text:span></text:p>
        </draw:text-box>
      </draw:frame>
      <draw:frame text:anchor-type="page" text:anchor-page-number="3" draw:z-index="322" draw:style-name="gr4" draw:text-style-name="P5" svg:width="0.7803in" svg:height="0.1787in" svg:x="2.8138in" svg:y="5.098in">
        <draw:text-box>
          <text:p><text:span text:style-name="T3">agresivas </text:span></text:p>
        </draw:text-box>
      </draw:frame>
      <draw:frame text:anchor-type="page" text:anchor-page-number="2" draw:z-index="323" draw:style-name="gr4" draw:text-style-name="P5" svg:width="0.2413in" svg:height="0.1787in" svg:x="7.1075in" svg:y="7.2909in">
        <draw:text-box>
          <text:p><text:span text:style-name="T3">en </text:span></text:p>
        </draw:text-box>
      </draw:frame>
      <draw:frame text:anchor-type="page" text:anchor-page-number="2" draw:z-index="324" draw:style-name="gr4" draw:text-style-name="P5" svg:width="0.187in" svg:height="0.1787in" svg:x="7.3661in" svg:y="7.2909in">
        <draw:text-box>
          <text:p><text:span text:style-name="T3">el </text:span></text:p>
        </draw:text-box>
      </draw:frame>
      <draw:frame text:anchor-type="page" text:anchor-page-number="3" draw:z-index="325" draw:style-name="gr4" draw:text-style-name="P5" svg:width="0.1441in" svg:height="0.1787in" svg:x="3.5252in" svg:y="5.098in">
        <draw:text-box>
          <text:p><text:span text:style-name="T3">o </text:span></text:p>
        </draw:text-box>
      </draw:frame>
      <draw:frame text:anchor-type="page" text:anchor-page-number="1" draw:z-index="326" draw:style-name="gr4" draw:text-style-name="P5" svg:width="3.5134in" svg:height="0.1787in" svg:x="4.2583in" svg:y="8.5508in">
        <draw:text-box>
          <text:p><text:span text:style-name="T3">género, adoptando medidas que fomenten la </text:span></text:p>
        </draw:text-box>
      </draw:frame>
      <draw:frame text:anchor-type="page" text:anchor-page-number="2" draw:z-index="327" draw:style-name="gr4" draw:text-style-name="P5" svg:width="3.3362in" svg:height="0.1787in" svg:x="4.3307in" svg:y="7.4854in">
        <draw:text-box>
          <text:p><text:span text:style-name="T3">cumplimiento del derecho a la salud de las </text:span></text:p>
        </draw:text-box>
      </draw:frame>
      <draw:frame text:anchor-type="page" text:anchor-page-number="3" draw:z-index="328" draw:style-name="gr4" draw:text-style-name="P5" svg:width="0.3386in" svg:height="0.1787in" svg:x="3.7063in" svg:y="5.098in">
        <draw:text-box>
          <text:p><text:span text:style-name="T3">que </text:span></text:p>
        </draw:text-box>
      </draw:frame>
      <draw:frame text:anchor-type="page" text:anchor-page-number="1" draw:z-index="329" draw:style-name="gr4" draw:text-style-name="P5" svg:width="3.7921in" svg:height="0.1787in" svg:x="4.2583in" svg:y="8.7453in">
        <draw:text-box>
          <text:p><text:span text:style-name="T3">igualdad de oportunidades y el empoderamiento </text:span></text:p>
        </draw:text-box>
      </draw:frame>
      <draw:path text:anchor-type="page" text:anchor-page-number="1" draw:z-index="330" draw:style-name="gr1" draw:text-style-name="P2" svg:width="0.1047in" svg:height="0.1051in" svg:x="0.7874in" svg:y="8.9724in" svg:viewBox="0 0 267 268" svg:d="M267 133c0 74-60 135-134 135s-133-61-133-135c0-73 59-133 133-133s134 60 134 133z">
        <text:p/>
      </draw:path>
      <draw:frame text:anchor-type="page" text:anchor-page-number="3" draw:z-index="331" draw:style-name="gr4" draw:text-style-name="P5" svg:width="3.5232in" svg:height="0.1787in" svg:x="0.8055in" svg:y="5.2925in">
        <draw:text-box>
          <text:p><text:span text:style-name="T3">pueden dañar la imagen de la persona con el </text:span></text:p>
        </draw:text-box>
      </draw:frame>
      <draw:frame text:anchor-type="page" text:anchor-page-number="2" draw:z-index="332" draw:style-name="gr4" draw:text-style-name="P5" svg:width="3.5831in" svg:height="0.1787in" svg:x="4.3307in" svg:y="7.6799in">
        <draw:text-box>
          <text:p><text:span text:style-name="T3">comunidades beneficiarias que se encuentran </text:span></text:p>
        </draw:text-box>
      </draw:frame>
      <draw:path text:anchor-type="page" text:anchor-page-number="1" draw:z-index="333" draw:style-name="gr1" draw:text-style-name="P2" svg:width="0.1051in" svg:height="0.1051in" svg:x="4.2642in" svg:y="5.285in" svg:viewBox="0 0 268 268" svg:d="M268 135c0 73-61 133-135 133s-133-60-133-133c0-74 59-135 133-135s135 61 135 135z">
        <text:p/>
      </draw:path>
      <draw:frame text:anchor-type="page" text:anchor-page-number="2" draw:z-index="334" draw:style-name="gr4" draw:text-style-name="P5" svg:width="3.2079in" svg:height="0.1787in" svg:x="4.3307in" svg:y="7.8744in">
        <draw:text-box>
          <text:p><text:span text:style-name="T3">en situación de vulnerabilidad y pobreza. </text:span></text:p>
        </draw:text-box>
      </draw:frame>
      <draw:frame text:anchor-type="page" text:anchor-page-number="3" draw:z-index="335" draw:style-name="gr4" draw:text-style-name="P5" svg:width="3.6268in" svg:height="0.1787in" svg:x="0.8055in" svg:y="5.4866in">
        <draw:text-box>
          <text:p><text:span text:style-name="T3">objetivo de lograr un impacto en los donantes. </text:span></text:p>
        </draw:text-box>
      </draw:frame>
      <draw:frame text:anchor-type="page" text:anchor-page-number="3" draw:z-index="336" draw:style-name="gr4" draw:text-style-name="P5" svg:width="3.7807in" svg:height="0.1787in" svg:x="0.8055in" svg:y="5.6811in">
        <draw:text-box>
          <text:p><text:span text:style-name="T3">Siempre se van a emplear imágenes ajustadas a </text:span></text:p>
        </draw:text-box>
      </draw:frame>
      <draw:path text:anchor-type="page" text:anchor-page-number="1" draw:z-index="337" draw:style-name="gr1" draw:text-style-name="P2" svg:width="0.1051in" svg:height="0.1051in" svg:x="4.2642in" svg:y="5.6724in" svg:viewBox="0 0 268 268" svg:d="M268 133c0 75-61 135-135 135s-133-60-133-135c0-73 59-133 133-133s135 60 135 133z">
        <text:p/>
      </draw:path>
      <draw:frame text:anchor-type="page" text:anchor-page-number="2" draw:z-index="338" draw:style-name="gr4" draw:text-style-name="P5" svg:width="1.4598in" svg:height="0.3248in" svg:x="0.7854in" svg:y="5.678in">
        <draw:text-box>
          <text:p><text:span text:style-name="T2">IGUALDAD</text:span></text:p>
        </draw:text-box>
      </draw:frame>
      <draw:frame text:anchor-type="page" text:anchor-page-number="2" draw:z-index="339" draw:style-name="gr4" draw:text-style-name="P5" svg:width="0.9094in" svg:height="0.1787in" svg:x="0.7854in" svg:y="6.102in">
        <draw:text-box>
          <text:p><text:span text:style-name="T3">Solidaridad </text:span></text:p>
        </draw:text-box>
      </draw:frame>
      <draw:path text:anchor-type="page" text:anchor-page-number="1" draw:z-index="340" draw:style-name="gr1" draw:text-style-name="P2" svg:width="0.1051in" svg:height="0.1047in" svg:x="4.2642in" svg:y="6.0598in" svg:viewBox="0 0 268 267" svg:d="M268 133c0 75-61 134-135 134s-133-59-133-134c0-74 59-133 133-133s135 59 135 133z">
        <text:p/>
      </draw:path>
      <draw:frame text:anchor-type="page" text:anchor-page-number="3" draw:z-index="341" draw:style-name="gr4" draw:text-style-name="P5" svg:width="3.5949in" svg:height="0.1787in" svg:x="0.8055in" svg:y="5.8756in">
        <draw:text-box>
          <text:p><text:span text:style-name="T3">la realidad del trabajo que desempeña la ONG </text:span></text:p>
        </draw:text-box>
      </draw:frame>
      <draw:path text:anchor-type="page" text:anchor-page-number="1" draw:z-index="342" draw:style-name="gr1" draw:text-style-name="P2" svg:width="0.1051in" svg:height="0.1051in" svg:x="4.2642in" svg:y="6.6398in" svg:viewBox="0 0 268 268" svg:d="M268 134c0 74-61 134-135 134s-133-60-133-134 59-134 133-134 135 60 135 134z">
        <text:p/>
      </draw:path>
      <draw:frame text:anchor-type="page" text:anchor-page-number="3" draw:z-index="343" draw:style-name="gr4" draw:text-style-name="P5" svg:width="0.7996in" svg:height="0.1787in" svg:x="0.8055in" svg:y="6.0701in">
        <draw:text-box>
          <text:p><text:span text:style-name="T3">en Bolivia.</text:span></text:p>
        </draw:text-box>
      </draw:frame>
      <draw:frame text:anchor-type="page" text:anchor-page-number="2" draw:z-index="344" draw:style-name="gr4" draw:text-style-name="P5" svg:width="0.5933in" svg:height="0.1787in" svg:x="1.6272in" svg:y="6.102in">
        <draw:text-box>
          <text:p><text:span text:style-name="T3">Médica </text:span></text:p>
        </draw:text-box>
      </draw:frame>
      <draw:frame text:anchor-type="page" text:anchor-page-number="2" draw:z-index="345" draw:style-name="gr4" draw:text-style-name="P5" svg:width="0.6079in" svg:height="0.1787in" svg:x="2.1929in" svg:y="6.102in">
        <draw:text-box>
          <text:p><text:span text:style-name="T3">España </text:span></text:p>
        </draw:text-box>
      </draw:frame>
      <draw:path text:anchor-type="page" text:anchor-page-number="1" draw:z-index="346" draw:style-name="gr6" draw:text-style-name="P6" svg:width="3.3059in" svg:height="0.6106in" svg:x="0.7878in" svg:y="10.6972in" svg:viewBox="0 0 8398 1552" svg:d="M3455 1552h-3455v-367c0-654 530-1185 1185-1185h6036c609 0 1111 460 1177 1052h-3769c-461 0-877 191-1174 500z">
        <text:p/>
      </draw:path>
      <draw:frame text:anchor-type="page" text:anchor-page-number="3" draw:z-index="347" draw:style-name="gr4" draw:text-style-name="P5" svg:width="4.0878in" svg:height="0.3248in" svg:x="0.7854in" svg:y="6.5929in">
        <draw:text-box>
          <text:p><text:span text:style-name="T2">CUMPLIMIENTO DEL CÓDIGO </text:span></text:p>
        </draw:text-box>
      </draw:frame>
      <draw:path text:anchor-type="page" text:anchor-page-number="1" draw:z-index="348" draw:style-name="gr7" draw:text-style-name="P7" svg:width="0.7965in" svg:height="0.385in" svg:x="-0.0004in" svg:y="11.3079in" svg:viewBox="0 0 2024 979" svg:d="M2024 979h-2024c15-543 459-979 1005-979h998v755c0 76 7 151 21 224z">
        <text:p/>
      </draw:path>
      <draw:frame text:anchor-type="page" text:anchor-page-number="2" draw:z-index="349" draw:style-name="gr4" draw:text-style-name="P5" svg:width="0.5933in" svg:height="0.1787in" svg:x="2.7693in" svg:y="6.102in">
        <draw:text-box>
          <text:p><text:span text:style-name="T3">trabaja </text:span></text:p>
        </draw:text-box>
      </draw:frame>
      <draw:frame text:anchor-type="page" text:anchor-page-number="3" draw:z-index="350" draw:style-name="gr4" draw:text-style-name="P5" svg:width="7.0787in" svg:height="0.1787in" svg:x="0.7846in" svg:y="6.9839in">
        <draw:text-box>
          <text:p><text:span text:style-name="T3">Se fomentará la difusión y conocimiento del Código de Conducta a todos los colaboradores, </text:span></text:p>
        </draw:text-box>
      </draw:frame>
      <draw:path text:anchor-type="page" text:anchor-page-number="1" draw:z-index="351" draw:style-name="gr8" draw:text-style-name="P8" svg:width="1.3598in" svg:height="0.385in" svg:x="0.7878in" svg:y="11.3079in" svg:viewBox="0 0 3455 979" svg:d="M3006 979h-2985c-14-73-21-148-21-224v-755h3455c-249 260-414 600-449 979z">
        <text:p/>
      </draw:path>
      <draw:frame text:anchor-type="page" text:anchor-page-number="3" draw:z-index="352" draw:style-name="gr4" draw:text-style-name="P5" svg:width="7.6406in" svg:height="0.1787in" svg:x="0.7846in" svg:y="7.1783in">
        <draw:text-box>
          <text:p><text:span text:style-name="T3">explicándose de qué se trata y las normas y valores que representan a Solidaridad Médica España. </text:span></text:p>
        </draw:text-box>
      </draw:frame>
      <draw:frame text:anchor-type="page" text:anchor-page-number="2" draw:z-index="353" draw:style-name="gr4" draw:text-style-name="P5" svg:width="0.5122in" svg:height="0.1787in" svg:x="3.3256in" svg:y="6.102in">
        <draw:text-box>
          <text:p><text:span text:style-name="T3">desde </text:span></text:p>
        </draw:text-box>
      </draw:frame>
      <draw:frame text:anchor-type="page" text:anchor-page-number="3" draw:z-index="354" draw:style-name="gr4" draw:text-style-name="P5" svg:width="5.413in" svg:height="0.1787in" svg:x="0.7846in" svg:y="7.3728in">
        <draw:text-box>
          <text:p><text:span text:style-name="T3">También se va a hacer público a través de las redes sociales y la web. </text:span></text:p>
        </draw:text-box>
      </draw:frame>
      <draw:path text:anchor-type="page" text:anchor-page-number="1" draw:z-index="355" draw:style-name="gr9" draw:text-style-name="P9" svg:width="1.5799in" svg:height="1.9488in" svg:x="6.6874in" svg:y="10.9181in" svg:viewBox="0 0 4014 4951" svg:d="M4014 4951h-4014v-2892c0-1137 922-2059 2060-2059h1954z">
        <text:p/>
      </draw:path>
      <draw:frame text:anchor-type="page" text:anchor-page-number="2" draw:z-index="356" draw:style-name="gr4" draw:text-style-name="P5" svg:width="0.1862in" svg:height="0.1787in" svg:x="3.8228in" svg:y="6.102in">
        <draw:text-box>
          <text:p><text:span text:style-name="T3">la </text:span></text:p>
        </draw:text-box>
      </draw:frame>
      <draw:frame text:anchor-type="page" text:anchor-page-number="3" draw:z-index="357" draw:style-name="gr4" draw:text-style-name="P5" svg:width="7.2815in" svg:height="0.1787in" svg:x="0.7846in" svg:y="7.7618in">
        <draw:text-box>
          <text:p><text:span text:style-name="T3">Por otro lado, se realizará un seguimiento por parte de la ONG del cumplimiento del código de </text:span></text:p>
        </draw:text-box>
      </draw:frame>
      <draw:frame text:anchor-type="page" text:anchor-page-number="2" draw:z-index="358" draw:style-name="gr4" draw:text-style-name="P5" svg:width="0.9453in" svg:height="0.1787in" svg:x="0.7854in" svg:y="6.2965in">
        <draw:text-box>
          <text:p><text:span text:style-name="T3">perspectiva </text:span></text:p>
        </draw:text-box>
      </draw:frame>
      <draw:path text:anchor-type="page" text:anchor-page-number="1" draw:z-index="359" draw:style-name="gr10" draw:text-style-name="P10" svg:width="2.7886in" svg:height="0.5815in" svg:x="4.0882in" svg:y="11.1114in" svg:viewBox="0 0 7084 1478" svg:d="M6605 1478h-6605c14-73 22-148 22-224v-1121c0-45-3-89-8-133h6210c316 0 611 90 860 245-282 337-458 765-479 1233z">
        <text:p/>
      </draw:path>
      <draw:frame text:anchor-type="page" text:anchor-page-number="3" draw:z-index="360" draw:style-name="gr4" draw:text-style-name="P5" svg:width="7.9634in" svg:height="0.1787in" svg:x="0.7846in" svg:y="7.9563in">
        <draw:text-box>
          <text:p><text:span text:style-name="T3">conducta, supervisando la debida aplicación del mismo. Anualmente se realizarán revisiones con todos </text:span></text:p>
        </draw:text-box>
      </draw:frame>
      <draw:path text:anchor-type="page" text:anchor-page-number="1" draw:z-index="361" draw:style-name="gr11" draw:text-style-name="P11" svg:width="1.9492in" svg:height="0.5815in" svg:x="2.1476in" svg:y="11.1114in" svg:viewBox="0 0 4952 1478" svg:d="M4930 1478h-2706c-208-571-755-979-1397-979h-827c297-308 713-499 1174-499h3770c5 44 8 88 8 133v1121c0 76-8 151-22 224z">
        <text:p/>
      </draw:path>
      <draw:frame text:anchor-type="page" text:anchor-page-number="2" draw:z-index="362" draw:style-name="gr4" draw:text-style-name="P5" svg:width="0.2413in" svg:height="0.1787in" svg:x="1.7346in" svg:y="6.2965in">
        <draw:text-box>
          <text:p><text:span text:style-name="T3">de </text:span></text:p>
        </draw:text-box>
      </draw:frame>
      <draw:frame text:anchor-type="page" text:anchor-page-number="2" draw:z-index="363" draw:style-name="gr4" draw:text-style-name="P5" svg:width="0.6335in" svg:height="0.1787in" svg:x="2.0819in" svg:y="6.2965in">
        <draw:text-box>
          <text:p><text:span text:style-name="T3">género, </text:span></text:p>
        </draw:text-box>
      </draw:frame>
      <draw:path text:anchor-type="page" text:anchor-page-number="1" draw:z-index="364" draw:style-name="gr12" draw:text-style-name="P12" svg:width="1.0516in" svg:height="0.385in" svg:x="1.9713in" svg:y="11.3079in" svg:viewBox="0 0 2672 979" svg:d="M2672 979h-2672c35-379 199-719 448-979h827c643 0 1189 408 1397 979z">
        <text:p/>
      </draw:path>
      <draw:frame text:anchor-type="page" text:anchor-page-number="3" draw:z-index="365" draw:style-name="gr4" draw:text-style-name="P5" svg:width="7.463in" svg:height="0.1787in" svg:x="0.7846in" svg:y="8.1508in">
        <draw:text-box>
          <text:p><text:span text:style-name="T3">los representantes que conforman la Junta Directiva para evaluar el estado del mismo, pudiendo </text:span></text:p>
        </draw:text-box>
      </draw:frame>
      <draw:frame text:anchor-type="page" text:anchor-page-number="2" draw:z-index="366" draw:style-name="gr4" draw:text-style-name="P5" svg:width="1.0571in" svg:height="0.1787in" svg:x="2.7618in" svg:y="6.2965in">
        <draw:text-box>
          <text:p><text:span text:style-name="T3">promoviendo </text:span></text:p>
        </draw:text-box>
      </draw:frame>
      <draw:path text:anchor-type="page" text:anchor-page-number="1" draw:z-index="367" draw:style-name="gr11" draw:text-style-name="P11" svg:width="0.489in" svg:height="0.485in" svg:x="6.6882in" svg:y="11.2079in" svg:viewBox="0 0 1243 1233" svg:d="M1243 1233h-1243c20-468 197-897 479-1233 421 262 715 712 764 1233z">
        <text:p/>
      </draw:path>
      <draw:frame text:anchor-type="page" text:anchor-page-number="3" draw:z-index="368" draw:style-name="gr4" draw:text-style-name="P5" svg:width="5.4142in" svg:height="0.1787in" svg:x="0.7846in" svg:y="8.3453in">
        <draw:text-box>
          <text:p><text:span text:style-name="T3">actualizar nueva información relacionada con las pautas de conducta. </text:span></text:p>
        </draw:text-box>
      </draw:frame>
      <draw:frame text:anchor-type="page" text:anchor-page-number="3" draw:z-index="369" draw:style-name="gr4" draw:text-style-name="P5" svg:width="7.5878in" svg:height="0.1787in" svg:x="0.7846in" svg:y="8.7339in">
        <draw:text-box>
          <text:p><text:span text:style-name="T3">El cumplimiento del presente Código forma parte de las obligaciones de todos los que colaboren y </text:span></text:p>
        </draw:text-box>
      </draw:frame>
      <draw:path text:anchor-type="page" text:anchor-page-number="1" draw:z-index="370" draw:style-name="gr13" draw:text-style-name="P13" svg:width="0.0654in" svg:height="0.0543in" svg:x="7.7315in" svg:y="11.1335in" svg:viewBox="0 0 167 139" svg:d="M0 1l51 138c44-20 83-46 116-77l-166-62z">
        <text:p/>
      </draw:path>
      <draw:frame text:anchor-type="page" text:anchor-page-number="2" draw:z-index="371" draw:style-name="gr4" draw:text-style-name="P5" svg:width="0.1862in" svg:height="0.1787in" svg:x="3.8228in" svg:y="6.2965in">
        <draw:text-box>
          <text:p><text:span text:style-name="T3">la </text:span></text:p>
        </draw:text-box>
      </draw:frame>
      <draw:frame text:anchor-type="page" text:anchor-page-number="3" draw:z-index="372" draw:style-name="gr4" draw:text-style-name="P5" svg:width="7.1858in" svg:height="0.1787in" svg:x="0.7846in" svg:y="8.9283in">
        <draw:text-box>
          <text:p><text:span text:style-name="T3">presten sus servicios a la ONG. En caso de que se compruebe una violación del Código Ético, </text:span></text:p>
        </draw:text-box>
      </draw:frame>
      <draw:frame text:anchor-type="page" text:anchor-page-number="2" draw:z-index="373" draw:style-name="gr4" draw:text-style-name="P5" svg:width="3.8122in" svg:height="0.1787in" svg:x="0.7854in" svg:y="6.4909in">
        <draw:text-box>
          <text:p><text:span text:style-name="T3">participación de las mujeres en todas y cada una </text:span></text:p>
        </draw:text-box>
      </draw:frame>
      <draw:path text:anchor-type="page" text:anchor-page-number="1" draw:z-index="374" draw:style-name="gr13" draw:text-style-name="P13" svg:width="0.1091in" svg:height="0.1035in" svg:x="7.7638in" svg:y="11.1709in" svg:viewBox="0 0 278 264" svg:d="M177 0c-15 16-31 32-48 46-18 17-38 31-58 44-22 14-45 27-71 38l2 3 50 133h225l1-1v-225l-66-25z">
        <text:p/>
      </draw:path>
      <draw:frame text:anchor-type="page" text:anchor-page-number="2" draw:z-index="375" draw:style-name="gr4" draw:text-style-name="P5" svg:width="0.2413in" svg:height="0.1787in" svg:x="0.7854in" svg:y="6.6854in">
        <draw:text-box>
          <text:p><text:span text:style-name="T3">de </text:span></text:p>
        </draw:text-box>
      </draw:frame>
      <draw:frame text:anchor-type="page" text:anchor-page-number="3" draw:z-index="376" draw:style-name="gr4" draw:text-style-name="P5" svg:width="7.2713in" svg:height="0.1787in" svg:x="0.7846in" svg:y="9.1228in">
        <draw:text-box>
          <text:p><text:span text:style-name="T3">Solidaridad Médica España adoptará con el responsable de la violación las oportunas medidas </text:span></text:p>
        </draw:text-box>
      </draw:frame>
      <draw:path text:anchor-type="page" text:anchor-page-number="1" draw:z-index="377" draw:style-name="gr13" draw:text-style-name="P13" svg:width="0.1087in" svg:height="0.1031in" svg:x="7.1189in" svg:y="10.5205in" svg:viewBox="0 0 277 263" svg:d="M125 239c43-41 94-76 152-102l-51-137h-225l-1 1v224l101 38c8-8 16-16 24-24z">
        <text:p/>
      </draw:path>
      <draw:frame text:anchor-type="page" text:anchor-page-number="3" draw:z-index="378" draw:style-name="gr4" draw:text-style-name="P5" svg:width="4.0823in" svg:height="0.1787in" svg:x="0.7846in" svg:y="9.3181in">
        <draw:text-box>
          <text:p><text:span text:style-name="T3">disciplinarias conforme a la normativa de aplicación. </text:span></text:p>
        </draw:text-box>
      </draw:frame>
      <draw:frame text:anchor-type="page" text:anchor-page-number="2" draw:z-index="379" draw:style-name="gr4" draw:text-style-name="P5" svg:width="0.2661in" svg:height="0.1787in" svg:x="1.1709in" svg:y="6.6854in">
        <draw:text-box>
          <text:p><text:span text:style-name="T3">las </text:span></text:p>
        </draw:text-box>
      </draw:frame>
      <draw:polygon text:anchor-type="page" text:anchor-page-number="1" draw:z-index="380" draw:style-name="gr13" draw:text-style-name="P13" svg:width="0.1406in" svg:height="0.1413in" svg:x="7.1189in" svg:y="11.1331in" svg:viewBox="0 0 358 360" draw:points="358,0 357,0 252,39 0,133 0,359 0,360 1,360 224,360 358,1">
        <text:p/>
      </draw:polygon>
      <draw:frame text:anchor-type="page" text:anchor-page-number="2" draw:z-index="381" draw:style-name="gr4" draw:text-style-name="P5" svg:width="0.7185in" svg:height="0.1787in" svg:x="1.5681in" svg:y="6.6854in">
        <draw:text-box>
          <text:p><text:span text:style-name="T3">acciones </text:span></text:p>
        </draw:text-box>
      </draw:frame>
      <draw:frame text:anchor-type="page" text:anchor-page-number="3" draw:z-index="382" draw:style-name="gr4" draw:text-style-name="P5" svg:width="7.6039in" svg:height="0.1787in" svg:x="0.7846in" svg:y="9.7063in">
        <draw:text-box>
          <text:p><text:span text:style-name="T3">Las supuestas violaciones del Código Ético tienen que ser comunicadas por escrito a la ONG, en la </text:span></text:p>
        </draw:text-box>
      </draw:frame>
      <draw:polygon text:anchor-type="page" text:anchor-page-number="1" draw:z-index="383" draw:style-name="gr13" draw:text-style-name="P13" svg:width="0.1409in" svg:height="0.1409in" svg:x="7.7319in" svg:y="10.5205in" svg:viewBox="0 0 359 359" draw:points="0,359 1,359 359,226 359,1 358,1 358,0 133,0 0,358">
        <text:p/>
      </draw:polygon>
      <draw:frame text:anchor-type="page" text:anchor-page-number="2" draw:z-index="384" draw:style-name="gr4" draw:text-style-name="P5" svg:width="0.9496in" svg:height="0.1787in" svg:x="2.3563in" svg:y="6.6854in">
        <draw:text-box>
          <text:p><text:span text:style-name="T3">propuestas. </text:span></text:p>
        </draw:text-box>
      </draw:frame>
      <draw:path text:anchor-type="page" text:anchor-page-number="3" draw:z-index="385" draw:style-name="gr6" draw:text-style-name="P6" svg:width="3.3059in" svg:height="0.6106in" svg:x="0.7878in" svg:y="10.6972in" svg:viewBox="0 0 8398 1552" svg:d="M3455 1552h-3455v-367c0-654 530-1185 1185-1185h6036c609 0 1111 460 1177 1052h-3769c-461 0-877 191-1174 500z">
        <text:p/>
      </draw:path>
      <draw:path text:anchor-type="page" text:anchor-page-number="1" draw:z-index="386" draw:style-name="gr13" draw:text-style-name="P13" svg:width="0.065in" svg:height="0.0539in" svg:x="7.1949in" svg:y="10.6071in" svg:viewBox="0 0 166 138" svg:d="M75 22c-27 16-52 35-75 55l165 61 1-1-13-36-37-101c-15 7-28 14-41 22z">
        <text:p/>
      </draw:path>
      <draw:frame text:anchor-type="page" text:anchor-page-number="2" draw:z-index="387" draw:style-name="gr4" draw:text-style-name="P5" svg:width="0.7197in" svg:height="0.1787in" svg:x="3.3492in" svg:y="6.6854in">
        <draw:text-box>
          <text:p><text:span text:style-name="T3">Fomenta </text:span></text:p>
        </draw:text-box>
      </draw:frame>
      <draw:path text:anchor-type="page" text:anchor-page-number="1" draw:z-index="388" draw:style-name="gr14" draw:text-style-name="P14" svg:width="0.7969in" svg:height="0.7969in" svg:x="7.0972in" svg:y="10.4988in" svg:viewBox="0 0 2025 2025" svg:d="M1970 752l-1 412c-15-38-35-72-58-104-43-60-99-110-164-146-12-7-24-13-36-18-127-59-268-64-399-14l-8 1-630 180-1 2c-106 37-219 32-321-15-26-12-51-26-73-43-69-50-120-119-149-201-49-139-17-290 70-402 3-3 5-7 8-10l295 109h1v-1l-25-69-66-178 522-199h376l375 1 1 1v1l-87 235-78 209v1h1l223-83 224-83 1 1zM1971 1970l-1 1h-225l-49-133-2-3c25-11 48-24 70-38 20-13 40-27 58-43 17-14 33-30 48-46l35 13 66 25zM1687 1970v1h-1l-344-1 302-115zM1778 1674c-33 31-72 57-115 77l-51-137 1-1zM1968 1554v132 1h-1l-61-23c13-17 25-36 35-55 6-10 11-20 16-31 4-8 8-16 11-24zM339 1968l-1-1 166-445-1-1-448 166-1-1 1-98 1-725v1-1c38 91 100 167 179 223 25 17 51 32 79 46 23 10 46 18 69 25 6 2 12 4 17 5 43 11 86 17 130 17 59 0 118-10 176-31h4 6l5-5 608-174 3-1 5-1h2l5-1c28-11 56-19 85-23 82-14 167-2 244 34 32 14 61 32 87 53l6 5c59 48 103 112 129 186 4 11 8 23 11 34 34 133-2 273-88 377l-296-110h-1v1l92 248-521 199zM279 1971h-223-1v-1-225l252-94 104-39h1v1zM120 361c-17 23-32 48-45 73-3 7-7 14-10 20-2 6-5 12-8 18l1-133v-1h1zM55 56l1-1h225l50 136c-57 26-108 61-151 102-8 8-16 16-24 24l-101-38zM400 375l13 36-1 1-164-61c22-20 47-38 74-54 13-8 26-15 41-22zM338 55l1-1 347 1-305 116zM1970 55v1h1v225l-357 132h-1v-1l133-357zM2025 262l-1-1v-259h-1012l-750-2-1 1v1h-259-1v1011h-1 1v489l-1 262h1v260l1 1h2022v-1-1011h1-1v-490z">
        <text:p/>
      </draw:path>
      <draw:path text:anchor-type="page" text:anchor-page-number="3" draw:z-index="389" draw:style-name="gr7" draw:text-style-name="P7" svg:width="0.7965in" svg:height="0.385in" svg:x="-0.0004in" svg:y="11.3079in" svg:viewBox="0 0 2024 979" svg:d="M2024 979h-2024c15-543 459-979 1005-979h998v755c0 76 7 151 21 224z">
        <text:p/>
      </draw:path>
      <draw:path text:anchor-type="page" text:anchor-page-number="3" draw:z-index="390" draw:style-name="gr8" draw:text-style-name="P8" svg:width="1.3598in" svg:height="0.385in" svg:x="0.7878in" svg:y="11.3079in" svg:viewBox="0 0 3455 979" svg:d="M3006 979h-2985c-14-73-21-148-21-224v-755h3455c-249 260-414 600-449 979z">
        <text:p/>
      </draw:path>
      <draw:frame text:anchor-type="page" text:anchor-page-number="2" draw:z-index="391" draw:style-name="gr4" draw:text-style-name="P5" svg:width="1.178in" svg:height="0.1787in" svg:x="0.7854in" svg:y="6.8799in">
        <draw:text-box>
          <text:p><text:span text:style-name="T3">intervenciones </text:span></text:p>
        </draw:text-box>
      </draw:frame>
      <draw:path text:anchor-type="page" text:anchor-page-number="1" draw:z-index="392" draw:style-name="gr15" draw:text-style-name="P15" svg:width="0.7335in" svg:height="0.4358in" svg:x="7.1394in" svg:y="10.5209in" svg:viewBox="0 0 1864 1108" svg:d="M1337 581l-573 219c-4 1-9 2-13 2-12 0-23-6-29-16l-4-7c-3-7-3-14-2-21l2-6c2-4 5-8 7-11l1-1h1c4-3 7-6 11-7l573-219c19-7 40 2 47 20 7 19-3 40-21 47zM677 583l-9 2c-9 0-17-4-24-10l-6-8-4-5c-4-12-2-25 5-35 4-5 10-9 16-12l615-236h2c18-6 38 3 45 21s-3 39-21 46l-615 236zM592 342l-8 1c-5 0-11-2-16-5-8-4-14-10-17-18l-2-7c-2-12 3-25 12-33 3-2 6-5 11-6l565-217c19-7 39 3 47 21 7 18-3 39-21 46l-566 216zM1863 282l-224 83-224 84h-1v-1l79-210 87-235v-1l-1-1-376-1h-375l-522 199 66 178 25 70v1h-1l-295-110c-3 3-5 7-8 10-87 113-119 263-70 402 29 82 80 151 149 201 22 17 47 31 73 43 102 47 215 52 321 15l1-2 629-180 8-1c131-50 273-45 400 14 12 5 24 11 36 18 65 36 121 86 164 146 23 32 43 66 58 104l1-412 1-413z">
        <text:p/>
      </draw:path>
      <draw:frame text:anchor-type="page" text:anchor-page-number="2" draw:z-index="393" draw:style-name="gr4" draw:text-style-name="P5" svg:width="0.6843in" svg:height="0.1787in" svg:x="1.872in" svg:y="6.8799in">
        <draw:text-box>
          <text:p><text:span text:style-name="T3">basadas </text:span></text:p>
        </draw:text-box>
      </draw:frame>
      <draw:path text:anchor-type="page" text:anchor-page-number="1" draw:z-index="394" draw:style-name="gr15" draw:text-style-name="P15" svg:width="0.0244in" svg:height="0.0524in" svg:x="7.8472in" svg:y="11.1102in" svg:viewBox="0 0 63 134" svg:d="M36 56c-10 19-22 38-36 55l62 23h1v-1-133c-3 8-7 16-11 24-5 11-10 22-16 32z">
        <text:p/>
      </draw:path>
      <draw:path text:anchor-type="page" text:anchor-page-number="3" draw:z-index="395" draw:style-name="gr9" draw:text-style-name="P9" svg:width="1.5799in" svg:height="1.9488in" svg:x="6.6874in" svg:y="10.9181in" svg:viewBox="0 0 4014 4951" svg:d="M4014 4951h-4014v-2892c0-1137 922-2059 2059-2059h1955z">
        <text:p/>
      </draw:path>
      <draw:frame text:anchor-type="page" text:anchor-page-number="2" draw:z-index="396" draw:style-name="gr4" draw:text-style-name="P5" svg:width="0.2413in" svg:height="0.1787in" svg:x="2.5402in" svg:y="6.8799in">
        <draw:text-box>
          <text:p><text:span text:style-name="T3">en </text:span></text:p>
        </draw:text-box>
      </draw:frame>
      <draw:path text:anchor-type="page" text:anchor-page-number="3" draw:z-index="397" draw:style-name="gr10" draw:text-style-name="P10" svg:width="2.7886in" svg:height="0.5815in" svg:x="4.0882in" svg:y="11.1114in" svg:viewBox="0 0 7084 1478" svg:d="M6605 1478h-6605c14-73 22-148 22-224v-1121c0-45-3-89-8-133h6210c316 0 611 90 860 245-282 337-458 765-479 1233z">
        <text:p/>
      </draw:path>
      <draw:polygon text:anchor-type="page" text:anchor-page-number="1" draw:z-index="398" draw:style-name="gr15" draw:text-style-name="P15" svg:width="0.1358in" svg:height="0.0457in" svg:x="7.6252in" svg:y="11.2287in" svg:viewBox="0 0 346 117" draw:points="303,0 0,116 345,117 346,117 346,116">
        <text:p/>
      </draw:polygon>
      <draw:polygon text:anchor-type="page" text:anchor-page-number="1" draw:z-index="399" draw:style-name="gr15" draw:text-style-name="P15" svg:width="0.137in" svg:height="0.0461in" svg:x="7.2303in" svg:y="10.5201in" svg:viewBox="0 0 349 118" draw:points="43,118 349,1 1,0 0,1">
        <text:p/>
      </draw:polygon>
      <draw:frame text:anchor-type="page" text:anchor-page-number="2" draw:z-index="400" draw:style-name="gr4" draw:text-style-name="P5" svg:width="0.1862in" svg:height="0.1787in" svg:x="2.8307in" svg:y="6.8799in">
        <draw:text-box>
          <text:p><text:span text:style-name="T3">la </text:span></text:p>
        </draw:text-box>
      </draw:frame>
      <draw:path text:anchor-type="page" text:anchor-page-number="3" draw:z-index="401" draw:style-name="gr11" draw:text-style-name="P11" svg:width="1.9492in" svg:height="0.5815in" svg:x="2.1476in" svg:y="11.1114in" svg:viewBox="0 0 4952 1478" svg:d="M4930 1478h-2706c-208-571-755-979-1397-979h-827c297-308 713-499 1174-499h3770c5 44 8 88 8 133v1121c0 76-8 151-22 224z">
        <text:p/>
      </draw:path>
      <draw:frame text:anchor-type="page" text:anchor-page-number="2" draw:z-index="402" draw:style-name="gr4" draw:text-style-name="P5" svg:width="0.7106in" svg:height="0.1787in" svg:x="3.0717in" svg:y="6.8799in">
        <draw:text-box>
          <text:p><text:span text:style-name="T3">igualdad </text:span></text:p>
        </draw:text-box>
      </draw:frame>
      <draw:path text:anchor-type="page" text:anchor-page-number="3" draw:z-index="403" draw:style-name="gr12" draw:text-style-name="P12" svg:width="1.0516in" svg:height="0.385in" svg:x="1.9713in" svg:y="11.3079in" svg:viewBox="0 0 2672 979" svg:d="M2672 979h-2672c35-379 199-719 448-979h827c643 0 1189 408 1397 979z">
        <text:p/>
      </draw:path>
      <draw:path text:anchor-type="page" text:anchor-page-number="1" draw:z-index="404" draw:style-name="gr15" draw:text-style-name="P15" svg:width="0.0248in" svg:height="0.0528in" svg:x="7.1197in" svg:y="10.6319in" svg:viewBox="0 0 64 135" svg:d="M1 0v1l-1 134c3-7 6-13 8-19 3-6 7-13 10-20 14-25 29-50 46-73l-62-23z">
        <text:p/>
      </draw:path>
      <draw:frame text:anchor-type="page" text:anchor-page-number="2" draw:z-index="405" draw:style-name="gr4" draw:text-style-name="P5" svg:width="0.2413in" svg:height="0.1787in" svg:x="3.7689in" svg:y="6.8799in">
        <draw:text-box>
          <text:p><text:span text:style-name="T3">de </text:span></text:p>
        </draw:text-box>
      </draw:frame>
      <draw:path text:anchor-type="page" text:anchor-page-number="3" draw:z-index="406" draw:style-name="gr11" draw:text-style-name="P11" svg:width="0.489in" svg:height="0.485in" svg:x="6.6882in" svg:y="11.2079in" svg:viewBox="0 0 1243 1233" svg:d="M1243 1233h-1243c21-468 197-897 479-1233 421 262 715 712 764 1233z">
        <text:p/>
      </draw:path>
      <draw:path text:anchor-type="page" text:anchor-page-number="1" draw:z-index="407" draw:style-name="gr15" draw:text-style-name="P15" svg:width="0.7339in" svg:height="0.4358in" svg:x="7.1185in" svg:y="10.8382in" svg:viewBox="0 0 1865 1108" svg:d="M509 542c4-6 10-12 17-15l420-160 154-59c9-3 19-3 27 1s15 11 19 20c2 7 3 14 1 20-1 7-4 12-8 17-4 4-8 7-14 9l-573 219c-4 2-8 3-13 3-14 0-28-9-33-23l-2-7c-2-9 0-18 5-25zM1226 540l3 7c3 7 3 15 1 22-3 11-11 20-22 24l-615 236c-4 1-9 2-13 2-7 0-14-2-20-6-4-3-7-7-10-11l-3-6c-7-17 1-36 17-44l4-2 71-27 544-209c16-6 34 0 43 14zM1279 765c10 0 20 5 27 13l1 1c2 3 4 6 5 9l2 5c4 17-5 35-22 42l-566 216c-4 1-8 2-13 2-7 0-14-2-20-6-5-4-9-9-12-15l-1-2c-7-18 2-39 21-46l565-216c4-2 9-2 13-3zM285 1106l753 2 521-199-93-249v-1h1l297 111c86-105 122-245 88-378-3-11-7-23-11-34-26-74-70-138-129-186l-6-5c-26-21-55-39-87-53-77-36-163-48-245-34-29 4-57 12-85 23l-5 1h-2l-5 1-3 1-607 174-5 5h-6-4c-58 21-117 31-176 31-44 0-87-6-130-17-5-1-11-3-17-5-23-7-46-15-69-26-28-13-54-28-79-46-80-55-141-131-179-222l-1 726-1 98 1 1 448-167 1 1-166 446z">
        <text:p/>
      </draw:path>
      <draw:path text:anchor-type="page" text:anchor-page-number="3" draw:z-index="408" draw:style-name="gr13" draw:text-style-name="P13" svg:width="0.0654in" svg:height="0.0543in" svg:x="7.7315in" svg:y="11.1335in" svg:viewBox="0 0 167 139" svg:d="M0 1l51 138c44-20 83-46 116-77l-166-62z">
        <text:p/>
      </draw:path>
      <draw:path text:anchor-type="page" text:anchor-page-number="1" draw:z-index="409" draw:style-name="gr14" draw:text-style-name="P14" svg:width="0.2512in" svg:height="0.1134in" svg:x="7.3555in" svg:y="10.5425in" svg:viewBox="0 0 639 289" svg:d="M636 23c-7-18-28-28-47-21l-566 218c-5 1-8 4-11 6-9 9-14 21-12 33l2 7c3 8 9 14 17 18 5 3 11 5 16 5l8-1 5-2 567-216c18-7 28-29 21-47z">
        <text:p/>
      </draw:path>
      <draw:frame text:anchor-type="page" text:anchor-page-number="2" draw:z-index="410" draw:style-name="gr4" draw:text-style-name="P5" svg:width="0.585in" svg:height="0.1787in" svg:x="0.7854in" svg:y="7.0744in">
        <draw:text-box>
          <text:p><text:span text:style-name="T3">género </text:span></text:p>
        </draw:text-box>
      </draw:frame>
      <draw:frame text:anchor-type="page" text:anchor-page-number="2" draw:z-index="411" draw:style-name="gr4" draw:text-style-name="P5" svg:width="0.1406in" svg:height="0.1787in" svg:x="1.3508in" svg:y="7.0744in">
        <draw:text-box>
          <text:p><text:span text:style-name="T3">y </text:span></text:p>
        </draw:text-box>
      </draw:frame>
      <draw:path text:anchor-type="page" text:anchor-page-number="1" draw:z-index="412" draw:style-name="gr14" draw:text-style-name="P14" svg:width="0.2705in" svg:height="0.1209in" svg:x="7.3882in" svg:y="10.6299in" svg:viewBox="0 0 688 308" svg:d="M686 23c-7-18-27-27-45-21h-2l-616 236c-6 3-12 7-16 12-7 10-9 23-5 35l4 5 6 8c7 6 15 10 24 10l9-2 4-1 616-236c18-7 28-28 21-46z">
        <text:p/>
      </draw:path>
      <draw:path text:anchor-type="page" text:anchor-page-number="3" draw:z-index="413" draw:style-name="gr13" draw:text-style-name="P13" svg:width="0.1091in" svg:height="0.1035in" svg:x="7.7638in" svg:y="11.1709in" svg:viewBox="0 0 278 264" svg:d="M177 0c-15 16-31 32-48 46-18 17-38 31-58 44-22 14-45 27-71 38l2 3 50 133h225l1-1v-225l-66-25z">
        <text:p/>
      </draw:path>
      <draw:path text:anchor-type="page" text:anchor-page-number="1" draw:z-index="414" draw:style-name="gr14" draw:text-style-name="P14" svg:width="0.2539in" svg:height="0.1142in" svg:x="7.4209in" svg:y="10.7217in" svg:viewBox="0 0 646 291" svg:d="M644 22c-7-18-28-27-47-20l-574 220c-4 1-7 4-11 7h-1l-1 1c-2 3-5 7-7 11l-2 6c-1 7-1 14 2 21l4 7c6 10 17 16 29 16 4 0 9-1 13-2l574-220c18-7 28-28 21-47z">
        <text:p/>
      </draw:path>
      <draw:path text:anchor-type="page" text:anchor-page-number="3" draw:z-index="415" draw:style-name="gr13" draw:text-style-name="P13" svg:width="0.1087in" svg:height="0.1031in" svg:x="7.1189in" svg:y="10.5205in" svg:viewBox="0 0 277 263" svg:d="M125 239c43-41 94-76 152-102l-51-137h-225l-1 1v224l101 38c8-8 16-16 24-24z">
        <text:p/>
      </draw:path>
      <draw:frame text:anchor-type="page" text:anchor-page-number="2" draw:z-index="416" draw:style-name="gr4" draw:text-style-name="P5" svg:width="0.187in" svg:height="0.1787in" svg:x="1.5291in" svg:y="7.0744in">
        <draw:text-box>
          <text:p><text:span text:style-name="T3">el </text:span></text:p>
        </draw:text-box>
      </draw:frame>
      <draw:polygon text:anchor-type="page" text:anchor-page-number="3" draw:z-index="417" draw:style-name="gr13" draw:text-style-name="P13" svg:width="0.1406in" svg:height="0.1413in" svg:x="7.1189in" svg:y="11.1331in" svg:viewBox="0 0 358 360" draw:points="358,0 357,0 252,39 0,133 0,359 0,360 1,360 224,360 358,1">
        <text:p/>
      </draw:polygon>
      <draw:frame text:anchor-type="page" text:anchor-page-number="2" draw:z-index="418" draw:style-name="gr4" draw:text-style-name="P5" svg:width="0.628in" svg:height="0.1787in" svg:x="1.7429in" svg:y="7.0744in">
        <draw:text-box>
          <text:p><text:span text:style-name="T3">respeto </text:span></text:p>
        </draw:text-box>
      </draw:frame>
      <draw:path text:anchor-type="page" text:anchor-page-number="1" draw:z-index="419" draw:style-name="gr14" draw:text-style-name="P14" svg:width="0.2508in" svg:height="0.1134in" svg:x="7.3854in" svg:y="11.139in" svg:viewBox="0 0 638 289" svg:d="M2 266l1 2c3 6 7 11 12 15 6 4 13 6 21 6 5 0 9-1 13-2l566-217c17-7 26-25 22-42l-2-5c-1-3-3-6-5-9l-1-1c-7-8-17-13-27-13-4 0-9 1-13 3l-566 216c-19 7-28 28-21 47z">
        <text:p/>
      </draw:path>
      <draw:polygon text:anchor-type="page" text:anchor-page-number="3" draw:z-index="420" draw:style-name="gr13" draw:text-style-name="P13" svg:width="0.1409in" svg:height="0.1409in" svg:x="7.7319in" svg:y="10.5205in" svg:viewBox="0 0 359 359" draw:points="0,359 1,359 359,226 359,1 358,1 358,0 133,0 0,358">
        <text:p/>
      </draw:polygon>
      <draw:frame text:anchor-type="page" text:anchor-page-number="2" draw:z-index="421" draw:style-name="gr4" draw:text-style-name="P5" svg:width="0.4606in" svg:height="0.1787in" svg:x="2.3402in" svg:y="7.0744in">
        <draw:text-box>
          <text:p><text:span text:style-name="T3">hacia </text:span></text:p>
        </draw:text-box>
      </draw:frame>
      <draw:path text:anchor-type="page" text:anchor-page-number="1" draw:z-index="422" draw:style-name="gr14" draw:text-style-name="P14" svg:width="0.2705in" svg:height="0.1205in" svg:x="7.3331in" svg:y="11.0445in" svg:viewBox="0 0 688 307" svg:d="M24 237l-4 2c-16 8-24 28-17 45l3 6c3 4 6 8 10 11 6 4 13 6 20 6 4 0 9-1 13-2l616-236c11-4 19-13 22-24 2-7 2-15-1-22l-3-7c-9-14-27-20-43-14l-545 208z">
        <text:p/>
      </draw:path>
      <draw:path text:anchor-type="page" text:anchor-page-number="3" draw:z-index="423" draw:style-name="gr13" draw:text-style-name="P13" svg:width="0.065in" svg:height="0.0539in" svg:x="7.1949in" svg:y="10.6071in" svg:viewBox="0 0 166 138" svg:d="M75 22c-27 16-52 35-75 55l165 61 1-1-13-36-37-101c-15 7-28 14-41 22z">
        <text:p/>
      </draw:path>
      <draw:frame text:anchor-type="page" text:anchor-page-number="2" draw:z-index="424" draw:style-name="gr4" draw:text-style-name="P5" svg:width="0.1862in" svg:height="0.1787in" svg:x="2.7839in" svg:y="7.0744in">
        <draw:text-box>
          <text:p><text:span text:style-name="T3">la </text:span></text:p>
        </draw:text-box>
      </draw:frame>
      <draw:path text:anchor-type="page" text:anchor-page-number="1" draw:z-index="425" draw:style-name="gr14" draw:text-style-name="P14" svg:width="0.2539in" svg:height="0.1146in" svg:x="7.3169in" svg:y="10.9587in" svg:viewBox="0 0 646 292" svg:d="M3 269c5 14 19 23 33 23 5 0 9-1 13-3l574-220c6-2 10-5 14-9 4-5 7-10 8-17 2-6 1-13-1-20-4-9-11-16-19-20s-18-4-27-1l-154 59-421 161c-7 3-13 9-17 15-5 7-7 16-5 25z">
        <text:p/>
      </draw:path>
      <draw:frame text:anchor-type="page" text:anchor-page-number="2" draw:z-index="426" draw:style-name="gr4" draw:text-style-name="P5" svg:width="0.4295in" svg:height="0.1787in" svg:x="2.9957in" svg:y="7.0744in">
        <draw:text-box>
          <text:p><text:span text:style-name="T3">raza, </text:span></text:p>
        </draw:text-box>
      </draw:frame>
      <draw:path text:anchor-type="page" text:anchor-page-number="3" draw:z-index="427" draw:style-name="gr14" draw:text-style-name="P14" svg:width="0.7969in" svg:height="0.7969in" svg:x="7.0972in" svg:y="10.4988in" svg:viewBox="0 0 2025 2025" svg:d="M1970 752l-1 412c-15-38-35-72-58-104-43-60-99-110-164-146-12-7-24-13-36-18-127-59-268-64-399-14l-8 1-630 180-1 2c-106 37-219 32-321-15-26-12-51-26-73-43-69-50-120-119-149-201-49-139-18-290 70-402 3-3 5-7 8-10l295 109h1v-1l-25-69-66-178 522-199h376l375 1 1 1v1l-87 235-78 209v1h1l223-83 224-83 1 1zM1971 1970l-1 1h-225l-49-133-2-3c25-11 48-24 70-38 20-13 40-27 58-43 17-14 33-30 48-46l35 13 66 25zM1687 1970v1h-1l-344-1 302-115zM1778 1674c-33 31-72 57-115 77l-51-137 1-1zM1968 1554v132 1h-1l-61-23c13-17 25-36 35-55 6-10 11-20 16-31 4-8 8-16 11-24zM339 1968l-1-1 166-445-1-1-448 166-1-1 1-98 1-725v1-1c38 91 100 167 179 223 25 17 51 32 79 46 23 10 46 18 69 25 6 2 12 4 17 5 43 11 86 17 130 17 59 0 118-10 176-31h4 6l5-5 608-174 3-1 5-1h2l5-1c28-11 56-19 85-23 82-14 167-2 244 34 32 14 61 32 87 53l6 5c59 48 103 112 129 186 4 11 8 23 11 34 34 133-2 273-88 377l-296-110h-1v1l92 248-521 199zM279 1971h-223-1v-1-225l252-94 104-39h1v1zM120 361c-17 23-32 48-45 73-3 7-7 14-10 20-2 6-5 12-8 18l1-133v-1h1zM55 56l1-1h225l50 136c-57 26-108 61-151 102-8 8-16 16-24 24l-101-38zM400 375l13 36-1 1-164-61c22-20 47-38 74-54 13-8 26-15 41-22zM338 55l1-1 347 1-305 116zM1970 55v1h1v225l-357 132h-1v-1l133-357zM2025 262l-1-1v-259h-1012l-750-2-1 1v1h-259-1v1011h-1 1v489l-1 262h1v260l1 1h2022v-1-1011h1-1v-490z">
        <text:p/>
      </draw:path>
      <draw:path text:anchor-type="page" text:anchor-page-number="1" draw:z-index="428" draw:style-name="gr14" draw:text-style-name="P14" svg:width="0.0433in" svg:height="0.0559in" svg:x="7.1181in" svg:y="11.3429in" svg:viewBox="0 0 111 143" svg:d="M75 113c-3 2-9 3-15 3-8 0-16-1-22-4-7-3-13-7-20-12l-18 21c8 8 18 13 28 17s20 5 31 5c8 0 15-1 22-3 6-1 11-4 16-8 4-4 7-8 10-13 2-6 4-12 4-19 0-6-1-11-3-17-2-4-5-8-9-11-3-3-8-6-14-8-5-3-11-5-19-7-6-1-11-3-15-4s-7-2-9-4l-5-4-1-6c0-4 1-7 4-9s8-3 13-3c6 0 12 1 19 3 6 3 12 6 19 10l15-23c-7-5-15-10-23-13-9-3-19-4-29-4-7 0-14 1-20 3s-11 4-15 8-8 8-10 13-3 11-3 17v1c0 7 1 13 3 17 2 5 5 9 9 12s9 5 15 8c5 2 12 4 19 5 5 3 10 4 14 5 4 2 7 3 9 4l4 5 2 5c0 4-2 8-6 10z">
        <text:p/>
      </draw:path>
      <draw:path text:anchor-type="page" text:anchor-page-number="1" draw:z-index="429" draw:style-name="gr14" draw:text-style-name="P14" svg:width="0.0453in" svg:height="0.0437in" svg:x="7.1685in" svg:y="11.3555in" svg:viewBox="0 0 116 112" svg:d="M30 56c0-4 0-8 2-11 1-4 3-7 5-9 2-3 5-6 9-8 3-1 7-2 11-2s8 1 12 3c3 1 6 4 8 7 3 3 5 6 6 9 1 4 2 7 2 11v1c0 4-1 8-2 11-1 4-3 7-5 9-3 3-5 5-9 6-3 2-7 3-11 3-5 0-8-1-12-3-3-1-6-3-9-6-2-3-4-6-5-9-2-4-2-8-2-12zM34 107c7 3 15 5 23 5 9 0 16-2 23-5s14-6 19-12c6-5 10-10 12-17 3-7 5-14 5-22s-2-15-5-21c-2-8-6-14-12-19-5-5-12-9-19-12-7-2-14-4-22-4-9 0-16 2-23 5-7 2-13 6-19 11-5 5-9 11-12 19-3 7-4 14-4 21v1c0 8 1 15 4 21 3 7 7 13 12 18s11 9 18 11z">
        <text:p/>
      </draw:path>
      <draw:path text:anchor-type="page" text:anchor-page-number="3" draw:z-index="430" draw:style-name="gr15" draw:text-style-name="P15" svg:width="0.7335in" svg:height="0.4358in" svg:x="7.1394in" svg:y="10.5209in" svg:viewBox="0 0 1864 1108" svg:d="M1337 581l-573 219c-4 1-9 2-13 2-12 0-23-6-29-16l-4-7c-3-7-3-14-2-21l2-6c2-4 4-8 7-11l1-1h1c4-3 7-6 11-7l573-219c19-7 40 2 47 20 7 19-3 40-21 47zM677 583l-9 2c-9 0-17-4-24-10l-6-8-4-5c-4-12-2-25 5-35 4-5 10-9 16-12l615-236h2c18-6 38 3 45 21s-3 39-21 46l-615 236zM592 342l-8 1c-5 0-11-2-16-5-8-4-14-10-17-18l-2-7c-2-12 3-25 12-33 3-2 6-5 11-6l565-217c19-7 39 3 47 21 7 18-3 39-21 46l-566 216zM1863 282l-224 83-224 84h-1v-1l79-210 87-235v-1l-1-1-376-1h-375l-522 199 66 178 25 70v1h-1l-295-110c-3 3-5 7-8 10-87 113-119 263-70 402 29 82 80 151 149 201 22 17 47 31 73 43 102 47 215 52 321 15l1-2 629-180 8-1c131-50 273-45 400 14 12 5 24 11 36 18 65 36 121 86 164 146 23 32 43 66 58 104l1-412 1-413z">
        <text:p/>
      </draw:path>
      <draw:frame text:anchor-type="page" text:anchor-page-number="2" draw:z-index="431" draw:style-name="gr4" draw:text-style-name="P5" svg:width="0.6669in" svg:height="0.1787in" svg:x="3.4102in" svg:y="7.0744in">
        <draw:text-box>
          <text:p><text:span text:style-name="T3">religión, </text:span></text:p>
        </draw:text-box>
      </draw:frame>
      <draw:polygon text:anchor-type="page" text:anchor-page-number="1" draw:z-index="432" draw:style-name="gr14" draw:text-style-name="P14" svg:width="0.0118in" svg:height="0.0567in" svg:x="7.2228in" svg:y="11.3413in" svg:viewBox="0 0 31 145" draw:points="0,145 31,145 31,0 0,0">
        <text:p/>
      </draw:polygon>
      <draw:path text:anchor-type="page" text:anchor-page-number="3" draw:z-index="433" draw:style-name="gr15" draw:text-style-name="P15" svg:width="0.0244in" svg:height="0.0524in" svg:x="7.8472in" svg:y="11.1102in" svg:viewBox="0 0 63 134" svg:d="M36 56c-10 19-22 38-36 55l62 23h1v-1-133c-3 8-7 16-11 24-5 11-10 22-16 32z">
        <text:p/>
      </draw:path>
      <draw:frame text:anchor-type="page" text:anchor-page-number="2" draw:z-index="434" draw:style-name="gr4" draw:text-style-name="P5" svg:width="3.6067in" svg:height="0.1787in" svg:x="0.7854in" svg:y="7.2689in">
        <draw:text-box>
          <text:p><text:span text:style-name="T3">pertinencia política y el idioma. La ONG recibe </text:span></text:p>
        </draw:text-box>
      </draw:frame>
      <draw:polygon text:anchor-type="page" text:anchor-page-number="1" draw:z-index="435" draw:style-name="gr14" draw:text-style-name="P14" svg:width="0.0118in" svg:height="0.0417in" svg:x="7.2465in" svg:y="11.3563in" svg:viewBox="0 0 31 107" draw:points="31,0 0,0 0,107 31,107">
        <text:p/>
      </draw:polygon>
      <draw:frame text:anchor-type="page" text:anchor-page-number="2" draw:z-index="436" draw:style-name="gr4" draw:text-style-name="P5" svg:width="3.4551in" svg:height="0.1787in" svg:x="0.7854in" svg:y="7.4634in">
        <draw:text-box>
          <text:p><text:span text:style-name="T3">con brazos abiertos a cualquier persona que </text:span></text:p>
        </draw:text-box>
      </draw:frame>
      <draw:polygon text:anchor-type="page" text:anchor-page-number="3" draw:z-index="437" draw:style-name="gr15" draw:text-style-name="P15" svg:width="0.1358in" svg:height="0.0457in" svg:x="7.6252in" svg:y="11.2287in" svg:viewBox="0 0 346 117" draw:points="303,0 0,116 345,117 346,117 346,116">
        <text:p/>
      </draw:polygon>
      <draw:polygon text:anchor-type="page" text:anchor-page-number="1" draw:z-index="438" draw:style-name="gr14" draw:text-style-name="P14" svg:width="0.0126in" svg:height="0.0102in" svg:x="7.2461in" svg:y="11.3413in" svg:viewBox="0 0 33 27" draw:points="33,0 0,0 0,27 33,27">
        <text:p/>
      </draw:polygon>
      <draw:polygon text:anchor-type="page" text:anchor-page-number="3" draw:z-index="439" draw:style-name="gr15" draw:text-style-name="P15" svg:width="0.137in" svg:height="0.0461in" svg:x="7.2303in" svg:y="10.5201in" svg:viewBox="0 0 349 118" draw:points="43,118 349,1 1,0 0,1">
        <text:p/>
      </draw:polygon>
      <draw:frame text:anchor-type="page" text:anchor-page-number="2" draw:z-index="440" draw:style-name="gr4" draw:text-style-name="P5" svg:width="3.6307in" svg:height="0.1787in" svg:x="0.7854in" svg:y="7.6575in">
        <draw:text-box>
          <text:p><text:span text:style-name="T3">tenga voluntad de colaborar y que su principio </text:span></text:p>
        </draw:text-box>
      </draw:frame>
      <draw:path text:anchor-type="page" text:anchor-page-number="1" draw:z-index="441" draw:style-name="gr14" draw:text-style-name="P14" svg:width="0.0441in" svg:height="0.0575in" svg:x="7.2673in" svg:y="11.3413in" svg:viewBox="0 0 113 147" svg:d="M81 104c-1 4-3 7-5 10l-8 6c-4 1-7 2-10 2-4 0-7-1-10-2l-9-6c-2-3-4-6-5-10-2-3-2-7-2-12 0-4 0-8 2-12 1-4 3-7 5-9l9-6c3-2 6-2 10-2 3 0 6 0 10 2l8 6c2 2 4 5 5 9 2 4 2 8 2 12 0 5 0 9-2 12zM113 145v-145h-30v53c-4-4-8-8-13-11-6-3-12-5-20-5-7 0-13 1-18 4-6 2-12 6-17 10-4 5-8 11-10 18-3 6-5 14-5 23s2 17 5 24c2 7 6 12 10 17 5 5 11 8 17 11 6 2 12 3 18 3 8 0 14-1 20-5 5-3 9-7 13-12v15z">
        <text:p/>
      </draw:path>
      <draw:path text:anchor-type="page" text:anchor-page-number="3" draw:z-index="442" draw:style-name="gr15" draw:text-style-name="P15" svg:width="0.0248in" svg:height="0.0528in" svg:x="7.1197in" svg:y="10.6319in" svg:viewBox="0 0 64 135" svg:d="M1 0v1l-1 134c3-7 6-13 8-19 3-6 7-13 10-20 14-25 29-50 46-73l-62-23z">
        <text:p/>
      </draw:path>
      <draw:frame text:anchor-type="page" text:anchor-page-number="2" draw:z-index="443" draw:style-name="gr4" draw:text-style-name="P5" svg:width="1.9803in" svg:height="0.1787in" svg:x="0.7854in" svg:y="7.852in">
        <draw:text-box>
          <text:p><text:span text:style-name="T3">básico sea la solidaridad. </text:span></text:p>
        </draw:text-box>
      </draw:frame>
      <draw:frame text:anchor-type="page" text:anchor-page-number="2" draw:z-index="444" draw:style-name="gr4" draw:text-style-name="P5" svg:width="2.3094in" svg:height="0.3248in" svg:x="0.7854in" svg:y="8.3165in">
        <draw:text-box>
          <text:p><text:span text:style-name="T2">TRANSPARENCIA</text:span></text:p>
        </draw:text-box>
      </draw:frame>
      <draw:path text:anchor-type="page" text:anchor-page-number="1" draw:z-index="445" draw:style-name="gr14" draw:text-style-name="P14" svg:width="0.0382in" svg:height="0.0429in" svg:x="7.3197in" svg:y="11.3559in" svg:viewBox="0 0 98 110" svg:d="M69 65v5c0 5-2 10-7 13-4 4-10 6-17 6-5 0-9-2-12-4s-4-5-4-9v-1c0-4 2-8 5-11 4-2 9-3 15-3 4 0 8 0 11 1 3 0 6 1 9 3zM57 44c-5-1-9-1-15-1s-12 0-17 2c-5 1-10 3-13 6-4 3-7 6-9 10-2 5-3 10-3 15v1c0 5 1 10 2 14 2 4 5 8 8 11 4 3 7 5 12 6 4 2 9 2 14 2 7 0 14-1 19-3 5-3 9-6 13-10v11h30v-62c0-7-1-14-3-20-1-5-4-10-8-14s-10-7-16-9-13-3-21-3c-9 0-17 1-23 2-6 2-13 4-18 6l7 23c5-1 10-3 14-4 5-1 10-1 16-1 7 0 13 1 17 5 3 3 5 8 5 14v2c-4-1-7-2-11-3z">
        <text:p/>
      </draw:path>
      <draw:path text:anchor-type="page" text:anchor-page-number="3" draw:z-index="446" draw:style-name="gr15" draw:text-style-name="P15" svg:width="0.7339in" svg:height="0.4358in" svg:x="7.1185in" svg:y="10.8382in" svg:viewBox="0 0 1865 1108" svg:d="M509 542c4-6 10-12 17-15l420-160 154-59c9-3 19-3 27 1s15 11 19 20c2 7 3 14 1 20-1 7-4 12-8 17-4 4-8 7-14 9l-573 219c-4 2-8 3-13 3-14 0-28-9-33-23l-2-7c-2-9 0-18 5-25zM1226 540l3 7c3 7 3 15 1 22-3 11-11 20-22 24l-615 236c-4 1-9 2-13 2-7 0-14-2-20-6-4-3-7-7-10-11l-3-6c-7-17 1-36 17-44l4-2 71-27 544-209c16-6 34 0 43 14zM1279 765c10 0 20 5 27 13l1 1c2 3 4 6 5 9l2 5c4 17-5 35-22 42l-566 216c-4 1-8 2-13 2-7 0-14-2-20-6-5-4-9-9-12-15l-1-2c-7-18 2-39 21-46l565-216c4-2 9-2 13-3zM285 1106l753 2 521-199-93-249v-1h1l297 111c86-105 122-245 88-378-3-11-7-23-11-34-26-74-70-138-129-186l-6-5c-26-21-55-39-87-53-77-36-163-48-245-34-29 4-57 12-85 23l-5 1h-2l-5 1-3 1-607 174-5 5h-6-4c-58 21-117 31-176 31-44 0-87-6-130-17-5-1-11-3-17-5-23-7-46-15-69-26-28-13-54-28-79-46-80-55-141-131-179-222l-1 726-1 98 1 1 448-167 1 1-166 446z">
        <text:p/>
      </draw:path>
      <draw:frame text:anchor-type="page" text:anchor-page-number="2" draw:z-index="447" draw:style-name="gr4" draw:text-style-name="P5" svg:width="7.776in" svg:height="0.1787in" svg:x="0.7874in" svg:y="8.7665in">
        <draw:text-box>
          <text:p><text:span text:style-name="T3">La ONG busca la máxima transparencia en sus actividades y toda operación debe ser correctamente </text:span></text:p>
        </draw:text-box>
      </draw:frame>
      <draw:path text:anchor-type="page" text:anchor-page-number="1" draw:z-index="448" draw:style-name="gr14" draw:text-style-name="P14" svg:width="0.0252in" svg:height="0.0425in" svg:x="7.3681in" svg:y="11.3555in" svg:viewBox="0 0 65 109" svg:d="M0 2v107h31v-39c0-13 3-23 9-29s14-9 24-9h1v-32c-9 0-16 2-21 6s-10 10-13 18v-22z">
        <text:p/>
      </draw:path>
      <draw:path text:anchor-type="page" text:anchor-page-number="3" draw:z-index="449" draw:style-name="gr14" draw:text-style-name="P14" svg:width="0.2512in" svg:height="0.1134in" svg:x="7.3555in" svg:y="10.5425in" svg:viewBox="0 0 639 289" svg:d="M636 23c-8-18-28-28-47-21l-566 218c-5 1-8 4-11 6-9 9-14 21-12 33l2 7c3 8 9 14 17 18 5 3 11 5 16 5l8-1 5-2 567-216c18-7 28-29 21-47z">
        <text:p/>
      </draw:path>
      <draw:frame text:anchor-type="page" text:anchor-page-number="2" draw:z-index="450" draw:style-name="gr4" draw:text-style-name="P5" svg:width="7.8531in" svg:height="0.1787in" svg:x="0.7874in" svg:y="8.961in">
        <draw:text-box>
          <text:p><text:span text:style-name="T3">registrada y autorizada, para que pueda ser supervisada. La información básica financiera de la ONG, </text:span></text:p>
        </draw:text-box>
      </draw:frame>
      <draw:polygon text:anchor-type="page" text:anchor-page-number="1" draw:z-index="451" draw:style-name="gr14" draw:text-style-name="P14" svg:width="0.0122in" svg:height="0.0102in" svg:x="7.4012in" svg:y="11.3413in" svg:viewBox="0 0 32 27" draw:points="32,0 0,0 0,27 32,27">
        <text:p/>
      </draw:polygon>
      <draw:path text:anchor-type="page" text:anchor-page-number="3" draw:z-index="452" draw:style-name="gr14" draw:text-style-name="P14" svg:width="0.2705in" svg:height="0.1209in" svg:x="7.3882in" svg:y="10.6299in" svg:viewBox="0 0 688 308" svg:d="M686 23c-7-18-27-27-45-21h-2l-616 236c-6 3-12 7-16 12-7 10-9 23-5 35l4 5 6 8c7 6 15 10 24 10l9-2 4-1 616-236c18-7 28-28 21-46z">
        <text:p/>
      </draw:path>
      <draw:frame text:anchor-type="page" text:anchor-page-number="2" draw:z-index="453" draw:style-name="gr4" draw:text-style-name="P5" svg:width="7.7894in" svg:height="0.1787in" svg:x="0.7874in" svg:y="9.1563in">
        <draw:text-box>
          <text:p><text:span text:style-name="T3">la estructura gobernativa, los proyectos realizados, el número de socios y donantes, está accesible a </text:span></text:p>
        </draw:text-box>
      </draw:frame>
      <draw:polygon text:anchor-type="page" text:anchor-page-number="1" draw:z-index="454" draw:style-name="gr14" draw:text-style-name="P14" svg:width="0.0118in" svg:height="0.0417in" svg:x="7.4012in" svg:y="11.3563in" svg:viewBox="0 0 31 107" draw:points="31,0 0,0 0,107 31,107">
        <text:p/>
      </draw:polygon>
      <draw:path text:anchor-type="page" text:anchor-page-number="3" draw:z-index="455" draw:style-name="gr14" draw:text-style-name="P14" svg:width="0.2539in" svg:height="0.1142in" svg:x="7.4209in" svg:y="10.7217in" svg:viewBox="0 0 646 291" svg:d="M644 22c-7-18-28-27-47-20l-574 220c-4 1-7 4-11 7h-1l-1 1c-3 3-5 7-7 11l-2 6c-1 7-1 14 2 21l4 7c6 10 17 16 29 16 4 0 9-1 13-2l574-220c18-7 28-28 21-47z">
        <text:p/>
      </draw:path>
      <draw:frame text:anchor-type="page" text:anchor-page-number="2" draw:z-index="456" draw:style-name="gr4" draw:text-style-name="P5" svg:width="7.7252in" svg:height="0.1787in" svg:x="0.7874in" svg:y="9.3508in">
        <draw:text-box>
          <text:p><text:span text:style-name="T3">todos los socios y colaboradores. Informa de manera periódica a los socios sobre la evolución de los </text:span></text:p>
        </draw:text-box>
      </draw:frame>
      <draw:path text:anchor-type="page" text:anchor-page-number="3" draw:z-index="457" draw:style-name="gr14" draw:text-style-name="P14" svg:width="0.2508in" svg:height="0.1134in" svg:x="7.3854in" svg:y="11.139in" svg:viewBox="0 0 638 289" svg:d="M2 266l1 2c3 6 7 11 12 15 6 4 13 6 21 6 5 0 9-1 13-2l566-217c17-7 26-25 22-42l-2-5c-1-3-3-6-5-9l-1-1c-7-8-17-13-27-13-4 0-9 1-13 3l-566 216c-19 7-28 28-21 47z">
        <text:p/>
      </draw:path>
      <draw:path text:anchor-type="page" text:anchor-page-number="1" draw:z-index="458" draw:style-name="gr14" draw:text-style-name="P14" svg:width="0.0441in" svg:height="0.0575in" svg:x="7.4224in" svg:y="11.3413in" svg:viewBox="0 0 113 147" svg:d="M81 104c-2 4-4 7-6 10l-9 6c-3 1-6 2-10 2-3 0-7-1-10-2l-8-6c-2-3-4-6-6-10-1-3-2-7-2-12 0-4 1-8 2-12 2-4 4-7 6-9l8-6c3-2 7-2 10-2 4 0 7 0 10 2l9 6c2 2 4 5 6 9 1 4 2 8 2 12 0 5-1 9-2 12zM113 145v-145h-31v53c-3-4-8-8-14-11-5-3-12-5-20-5-6 0-12 1-18 4-6 2-11 6-15 10-5 5-8 11-11 18-3 6-4 14-4 23s1 17 4 24 6 12 11 17c4 5 10 8 15 11 6 2 12 3 18 3 8 0 15-1 20-5 6-3 11-7 14-12v15z">
        <text:p/>
      </draw:path>
      <draw:path text:anchor-type="page" text:anchor-page-number="1" draw:z-index="459" draw:style-name="gr14" draw:text-style-name="P14" svg:width="0.0386in" svg:height="0.0429in" svg:x="7.4744in" svg:y="11.3559in" svg:viewBox="0 0 99 110" svg:d="M69 65v5c0 5-2 10-6 13-4 4-10 6-17 6-5 0-9-2-12-4s-5-5-5-9v-1c0-4 2-8 6-11 4-2 9-3 15-3 4 0 7 0 10 1 4 0 7 1 9 3zM57 44c-4-1-9-1-14-1-6 0-12 0-17 2-6 1-10 3-14 6s-7 6-9 10c-2 5-3 10-3 15v1c0 5 1 10 3 14s5 8 8 11 7 5 11 6c5 2 10 2 15 2 7 0 13-1 18-3 6-3 10-6 14-10v11h30v-62c0-7-1-14-3-20-2-5-5-10-9-14s-8-7-15-9c-6-2-13-3-22-3s-16 1-23 2c-6 2-12 4-18 6l8 23c5-1 9-3 14-4 4-1 9-1 15-1 8 0 13 1 17 5 4 3 6 8 6 14v2c-4-1-8-2-12-3z">
        <text:p/>
      </draw:path>
      <draw:path text:anchor-type="page" text:anchor-page-number="3" draw:z-index="460" draw:style-name="gr14" draw:text-style-name="P14" svg:width="0.2705in" svg:height="0.1205in" svg:x="7.3331in" svg:y="11.0445in" svg:viewBox="0 0 688 307" svg:d="M24 237l-4 2c-16 8-24 28-17 45l3 6c3 4 6 8 10 11 6 4 13 6 20 6 4 0 9-1 13-2l616-236c11-4 19-13 22-24 2-7 2-15-1-22l-3-7c-9-14-27-20-43-14l-545 208z">
        <text:p/>
      </draw:path>
      <draw:frame text:anchor-type="page" text:anchor-page-number="2" draw:z-index="461" draw:style-name="gr4" draw:text-style-name="P5" svg:width="7.9031in" svg:height="0.1787in" svg:x="0.7874in" svg:y="9.5453in">
        <draw:text-box>
          <text:p><text:span text:style-name="T3">proyectos y tiene a disposición de todo el que quiera un enlace en la web donde poder acceder a toda </text:span></text:p>
        </draw:text-box>
      </draw:frame>
      <draw:frame text:anchor-type="page" text:anchor-page-number="2" draw:z-index="462" draw:style-name="gr4" draw:text-style-name="P5" svg:width="0.3776in" svg:height="0.1787in" svg:x="0.7874in" svg:y="9.7398in">
        <draw:text-box>
          <text:p><text:span text:style-name="T3">esta </text:span></text:p>
        </draw:text-box>
      </draw:frame>
      <draw:path text:anchor-type="page" text:anchor-page-number="3" draw:z-index="463" draw:style-name="gr14" draw:text-style-name="P14" svg:width="0.2539in" svg:height="0.1146in" svg:x="7.3169in" svg:y="10.9587in" svg:viewBox="0 0 646 292" svg:d="M3 269c5 14 19 23 33 23 4 0 9-1 13-3l574-220c6-2 10-5 14-9 4-5 7-10 8-17 2-6 1-13-1-20-4-9-11-16-19-20s-18-4-27-1l-154 59-421 161c-7 3-13 9-17 15-5 7-7 16-5 25z">
        <text:p/>
      </draw:path>
      <draw:path text:anchor-type="page" text:anchor-page-number="1" draw:z-index="464" draw:style-name="gr14" draw:text-style-name="P14" svg:width="0.0441in" svg:height="0.0575in" svg:x="7.5213in" svg:y="11.3413in" svg:viewBox="0 0 113 147" svg:d="M81 104c-2 4-4 7-6 10l-8 6c-3 1-6 2-10 2s-7-1-10-2l-9-6c-3-3-4-6-6-10-1-3-2-7-2-12 0-4 1-8 2-12 2-4 3-7 6-9l9-6c3-2 6-2 10-2s7 0 10 2l8 6c2 2 4 5 6 9 1 4 2 8 2 12 0 5-1 9-2 12zM113 145v-145h-31v53c-3-4-8-8-13-11s-12-5-20-5c-7 0-13 1-19 4-6 2-11 6-15 10-5 5-8 11-11 18-3 6-4 14-4 23s1 17 4 24 6 12 11 17c4 5 10 8 15 11 6 2 12 3 19 3 8 0 15-1 20-5 5-3 10-7 13-12v15z">
        <text:p/>
      </draw:path>
      <draw:frame text:anchor-type="page" text:anchor-page-number="2" draw:z-index="465" draw:style-name="gr4" draw:text-style-name="P5" svg:width="1.0051in" svg:height="0.1787in" svg:x="1.1661in" svg:y="9.7398in">
        <draw:text-box>
          <text:p><text:span text:style-name="T3">información. </text:span></text:p>
        </draw:text-box>
      </draw:frame>
      <draw:path text:anchor-type="page" text:anchor-page-number="3" draw:z-index="466" draw:style-name="gr14" draw:text-style-name="P14" svg:width="0.0433in" svg:height="0.0559in" svg:x="7.1181in" svg:y="11.3429in" svg:viewBox="0 0 111 143" svg:d="M75 113c-3 2-9 3-15 3-8 0-16-1-22-4-7-3-13-7-20-12l-18 21c9 8 18 13 28 17s20 5 31 5c8 0 15-1 22-3 6-1 11-4 16-8 4-4 7-8 10-13 2-6 4-12 4-19 0-6-1-11-3-17-2-4-5-8-9-11s-8-6-14-8c-5-3-11-5-19-7-6-1-11-3-15-4s-7-2-9-4l-5-4-1-6c0-4 1-7 4-9s8-3 13-3c6 0 12 1 19 3 6 3 12 6 19 10l15-23c-7-5-15-10-23-13-9-3-19-4-29-4-7 0-14 1-20 3s-11 4-15 8-8 8-10 13-3 11-3 17v1c0 7 1 13 3 17 2 5 5 9 9 12s9 5 15 8c5 2 12 4 19 5 5 3 10 4 14 5 4 2 7 3 9 4l5 5 1 5c0 4-2 8-6 10z">
        <text:p/>
      </draw:path>
      <draw:polygon text:anchor-type="page" text:anchor-page-number="1" draw:z-index="467" draw:style-name="gr14" draw:text-style-name="P14" svg:width="0.0547in" svg:height="0.0543in" svg:x="7.6004in" svg:y="11.3437in" svg:viewBox="0 0 140 139" draw:points="69,58 33,0 0,0 0,139 30,139 30,48 69,108 70,108 110,48 110,139 140,139 140,0 107,0">
        <text:p/>
      </draw:polygon>
      <draw:frame text:anchor-type="page" text:anchor-page-number="2" draw:z-index="468" draw:style-name="gr4" draw:text-style-name="P5" svg:width="0.978in" svg:height="0.1787in" svg:x="2.0846in" svg:y="9.7398in">
        <draw:text-box>
          <text:p><text:span text:style-name="T3">Anualmente </text:span></text:p>
        </draw:text-box>
      </draw:frame>
      <draw:path text:anchor-type="page" text:anchor-page-number="3" draw:z-index="469" draw:style-name="gr14" draw:text-style-name="P14" svg:width="0.0453in" svg:height="0.0437in" svg:x="7.1685in" svg:y="11.3555in" svg:viewBox="0 0 116 112" svg:d="M30 56c0-4 0-8 2-11 1-4 3-7 5-9 2-3 5-6 9-8 3-1 7-2 11-2s8 1 11 3c4 1 7 4 9 7 3 3 5 6 6 9 1 4 2 7 2 11v1c0 4-1 8-2 11-1 4-3 7-5 9-3 3-5 5-9 6-3 2-7 3-11 3-5 0-8-1-12-3-3-1-6-3-9-6-2-3-4-6-5-9-2-4-2-8-2-12zM34 107c7 3 15 5 23 5s16-2 23-5 14-6 19-12c6-5 10-10 12-17 3-7 5-14 5-22s-2-15-5-21c-2-8-6-14-12-19-5-5-12-9-19-12-7-2-14-4-22-4-9 0-16 2-23 5-7 2-13 6-19 11-5 5-9 11-12 19-3 7-4 14-4 21v1c0 8 1 15 4 21 3 7 7 13 12 18s11 9 18 11z">
        <text:p/>
      </draw:path>
      <draw:path text:anchor-type="page" text:anchor-page-number="1" draw:z-index="470" draw:style-name="gr14" draw:text-style-name="P14" svg:width="0.0409in" svg:height="0.0437in" svg:x="7.665in" svg:y="11.3555in" svg:viewBox="0 0 105 112" svg:d="M53 24c6 0 12 2 15 7 4 5 7 10 7 17h-46c1-7 5-12 9-17s9-7 15-7zM14 16c-4 5-8 11-11 19-2 7-3 14-3 21v1c0 8 1 15 4 22s6 13 11 17c5 5 11 9 19 12 7 2 14 4 22 4 10 0 18-2 25-6 7-3 13-8 18-14l-17-15c-4 3-8 6-12 8s-9 3-13 3c-7 0-13-2-17-6-5-3-8-8-10-15h74l1-4v-4c0-8-1-15-3-22-2-8-5-14-10-19-4-6-9-10-16-13-6-3-14-5-23-5-8 0-15 2-21 5-8 2-13 6-18 11z">
        <text:p/>
      </draw:path>
      <draw:polygon text:anchor-type="page" text:anchor-page-number="1" draw:z-index="471" draw:style-name="gr14" draw:text-style-name="P14" svg:width="0.0189in" svg:height="0.0138in" svg:x="7.6807in" svg:y="11.3378in" svg:viewBox="0 0 49 36" draw:points="49,12 23,0 0,36 24,36">
        <text:p/>
      </draw:polygon>
      <draw:polygon text:anchor-type="page" text:anchor-page-number="3" draw:z-index="472" draw:style-name="gr14" draw:text-style-name="P14" svg:width="0.0118in" svg:height="0.0567in" svg:x="7.2228in" svg:y="11.3413in" svg:viewBox="0 0 31 145" draw:points="0,145 31,145 31,0 0,0">
        <text:p/>
      </draw:polygon>
      <draw:frame text:anchor-type="page" text:anchor-page-number="2" draw:z-index="473" draw:style-name="gr4" draw:text-style-name="P5" svg:width="0.7598in" svg:height="0.1787in" svg:x="2.9835in" svg:y="9.7398in">
        <draw:text-box>
          <text:p><text:span text:style-name="T3">publicará </text:span></text:p>
        </draw:text-box>
      </draw:frame>
      <draw:path text:anchor-type="page" text:anchor-page-number="1" draw:z-index="474" draw:style-name="gr14" draw:text-style-name="P14" svg:width="0.0441in" svg:height="0.0575in" svg:x="7.7126in" svg:y="11.3413in" svg:viewBox="0 0 113 147" svg:d="M81 104c-1 4-3 7-5 10l-9 6c-3 1-6 2-10 2-3 0-6-1-9-2l-9-6c-2-3-4-6-5-10-2-3-2-7-2-12 0-4 0-8 2-12 1-4 3-7 5-9l9-6c3-2 6-2 9-2 4 0 7 0 10 2l9 6c2 2 4 5 5 9 2 4 2 8 2 12 0 5 0 9-2 12zM113 145v-145h-30v53c-4-4-8-8-13-11-6-3-12-5-20-5-7 0-13 1-18 4-6 2-11 6-16 10-4 5-8 11-11 18-2 6-5 14-5 23s3 17 5 24c3 7 7 12 11 17 5 5 10 8 16 11 6 2 12 3 18 3 8 0 14-1 19-5 6-3 10-7 14-12v15z">
        <text:p/>
      </draw:path>
      <draw:polygon text:anchor-type="page" text:anchor-page-number="3" draw:z-index="475" draw:style-name="gr14" draw:text-style-name="P14" svg:width="0.0118in" svg:height="0.0417in" svg:x="7.2465in" svg:y="11.3563in" svg:viewBox="0 0 31 107" draw:points="31,0 0,0 0,107 31,107">
        <text:p/>
      </draw:polygon>
      <draw:frame text:anchor-type="page" text:anchor-page-number="2" draw:z-index="476" draw:style-name="gr4" draw:text-style-name="P5" svg:width="0.3378in" svg:height="0.1787in" svg:x="3.6937in" svg:y="9.7398in">
        <draw:text-box>
          <text:p><text:span text:style-name="T3">una </text:span></text:p>
        </draw:text-box>
      </draw:frame>
      <draw:polygon text:anchor-type="page" text:anchor-page-number="1" draw:z-index="477" draw:style-name="gr14" draw:text-style-name="P14" svg:width="0.0118in" svg:height="0.0417in" svg:x="7.7677in" svg:y="11.3563in" svg:viewBox="0 0 31 107" draw:points="31,0 0,0 0,107 31,107">
        <text:p/>
      </draw:polygon>
      <draw:polygon text:anchor-type="page" text:anchor-page-number="3" draw:z-index="478" draw:style-name="gr14" draw:text-style-name="P14" svg:width="0.0126in" svg:height="0.0102in" svg:x="7.2461in" svg:y="11.3413in" svg:viewBox="0 0 33 27" draw:points="33,0 0,0 0,27 33,27">
        <text:p/>
      </draw:polygon>
      <draw:frame text:anchor-type="page" text:anchor-page-number="2" draw:z-index="479" draw:style-name="gr4" draw:text-style-name="P5" svg:width="0.7343in" svg:height="0.1787in" svg:x="4.0366in" svg:y="9.7398in">
        <draw:text-box>
          <text:p><text:span text:style-name="T3">memoria </text:span></text:p>
        </draw:text-box>
      </draw:frame>
      <draw:polygon text:anchor-type="page" text:anchor-page-number="1" draw:z-index="480" draw:style-name="gr14" draw:text-style-name="P14" svg:width="0.0122in" svg:height="0.0102in" svg:x="7.7677in" svg:y="11.3413in" svg:viewBox="0 0 32 27" draw:points="32,0 0,0 0,27 32,27">
        <text:p/>
      </draw:polygon>
      <draw:frame text:anchor-type="page" text:anchor-page-number="2" draw:z-index="481" draw:style-name="gr4" draw:text-style-name="P5" svg:width="0.3248in" svg:height="0.1787in" svg:x="4.7228in" svg:y="9.7398in">
        <draw:text-box>
          <text:p><text:span text:style-name="T3">con </text:span></text:p>
        </draw:text-box>
      </draw:frame>
      <draw:path text:anchor-type="page" text:anchor-page-number="3" draw:z-index="482" draw:style-name="gr14" draw:text-style-name="P14" svg:width="0.0441in" svg:height="0.0575in" svg:x="7.2673in" svg:y="11.3413in" svg:viewBox="0 0 113 147" svg:d="M81 104c-1 4-3 7-5 10l-8 6c-4 1-7 2-10 2-4 0-7-1-10-2l-9-6c-2-3-4-6-5-10-2-3-2-7-2-12 0-4 0-8 2-12 1-4 3-7 5-9l9-6c3-2 6-2 10-2 3 0 6 0 10 2l8 6c2 2 4 5 5 9 2 4 2 8 2 12 0 5 0 9-2 12zM113 145v-145h-30v53c-4-4-8-8-13-11-6-3-12-5-20-5-7 0-13 1-18 4-6 2-12 6-17 10-4 5-8 11-10 18-3 6-5 14-5 23s2 17 5 24c2 7 6 12 10 17 5 5 11 8 17 11 6 2 12 3 18 3 8 0 14-1 20-5 5-3 9-7 13-12v15z">
        <text:p/>
      </draw:path>
      <draw:frame text:anchor-type="page" text:anchor-page-number="2" draw:z-index="483" draw:style-name="gr4" draw:text-style-name="P5" svg:width="0.9567in" svg:height="0.1787in" svg:x="5.0634in" svg:y="9.7398in">
        <draw:text-box>
          <text:p><text:span text:style-name="T3">información </text:span></text:p>
        </draw:text-box>
      </draw:frame>
      <draw:path text:anchor-type="page" text:anchor-page-number="1" draw:z-index="484" draw:style-name="gr14" draw:text-style-name="P14" svg:width="0.0386in" svg:height="0.0437in" svg:x="7.789in" svg:y="11.3555in" svg:viewBox="0 0 99 112" svg:d="M31 45c1-4 3-7 5-9l9-8c3-1 6-2 10-2 5 0 11 1 15 3 3 2 7 6 10 10l19-21c-5-6-11-10-18-13-6-3-15-5-26-5-8 0-15 2-22 5-7 2-13 6-18 11s-8 11-11 19c-3 7-4 14-4 21v1c0 7 1 14 4 21s6 13 11 18 11 8 18 11 14 5 22 5c11 0 20-2 27-6 6-3 12-8 17-14l-17-18c-4 4-8 7-12 9-3 2-9 3-14 3-4 0-8-1-11-2-3-2-6-4-8-7-3-2-5-5-6-9s-2-7-2-12c0-4 1-8 2-11z">
        <text:p/>
      </draw:path>
      <draw:path text:anchor-type="page" text:anchor-page-number="3" draw:z-index="485" draw:style-name="gr14" draw:text-style-name="P14" svg:width="0.0382in" svg:height="0.0429in" svg:x="7.3197in" svg:y="11.3559in" svg:viewBox="0 0 98 110" svg:d="M69 65v5c0 5-2 10-7 13-4 4-10 6-17 6-5 0-9-2-12-4s-4-5-4-9v-1c0-4 2-8 5-11 4-2 9-3 15-3 4 0 8 0 11 1 3 0 6 1 9 3zM57 44c-5-1-9-1-15-1s-12 0-17 2c-5 1-10 3-13 6-4 3-7 6-9 10-2 5-3 10-3 15v1c0 5 1 10 2 14 2 4 5 8 8 11 4 3 7 5 12 6 4 2 9 2 14 2 7 0 14-1 19-3 5-3 9-6 13-10v11h30v-62c0-7-1-14-3-20-1-5-4-10-8-14s-10-7-16-9-13-3-21-3c-9 0-17 1-23 2-6 2-12 4-18 6l7 23c5-1 10-3 14-4 5-1 10-1 16-1 7 0 13 1 17 5 3 3 5 8 5 14v2c-4-1-7-2-11-3z">
        <text:p/>
      </draw:path>
      <draw:path text:anchor-type="page" text:anchor-page-number="3" draw:z-index="486" draw:style-name="gr14" draw:text-style-name="P14" svg:width="0.0252in" svg:height="0.0425in" svg:x="7.3681in" svg:y="11.3555in" svg:viewBox="0 0 65 109" svg:d="M0 2v107h31v-39c0-13 3-23 9-29s14-9 24-9h1v-32c-9 0-16 2-21 6s-10 10-13 18v-22z">
        <text:p/>
      </draw:path>
      <draw:frame text:anchor-type="page" text:anchor-page-number="2" draw:z-index="487" draw:style-name="gr4" draw:text-style-name="P5" svg:width="0.474in" svg:height="0.1787in" svg:x="5.9465in" svg:y="9.7398in">
        <draw:text-box>
          <text:p><text:span text:style-name="T3">sobre </text:span></text:p>
        </draw:text-box>
      </draw:frame>
      <draw:path text:anchor-type="page" text:anchor-page-number="1" draw:z-index="488" draw:style-name="gr14" draw:text-style-name="P14" svg:width="0.0386in" svg:height="0.0429in" svg:x="7.8327in" svg:y="11.3559in" svg:viewBox="0 0 99 110" svg:d="M71 65v5c0 5-3 10-7 13-4 4-10 6-17 6-5 0-10-2-13-4s-4-5-4-9v-1c0-4 1-8 5-11 5-2 10-3 16-3 4 0 8 0 11 1 3 0 6 1 9 3zM58 44c-4-1-8-1-14-1-7 0-13 0-18 2-5 1-10 3-14 6-3 3-6 6-8 10-2 5-4 10-4 15v1c0 5 1 10 3 14s5 8 8 11 7 5 12 6c4 2 9 2 14 2 8 0 15-1 20-3 5-3 9-6 13-10v11h29v-62c0-7-1-14-3-20-1-5-4-10-8-14s-9-7-15-9-13-3-21-3c-9 0-18 1-24 2-7 2-13 4-18 6l7 23c5-1 10-3 14-4s11-1 16-1c8 0 14 1 17 5 4 3 6 8 6 14v2c-4-1-8-2-12-3z">
        <text:p/>
      </draw:path>
      <draw:polygon text:anchor-type="page" text:anchor-page-number="1" draw:z-index="489" draw:style-name="gr14" draw:text-style-name="P14" svg:width="0.022in" svg:height="0.0307in" svg:x="7.2768in" svg:y="11.4276in" svg:viewBox="0 0 57 79" draw:points="57,8 57,0 0,0 0,79 57,79 57,71 8,71 8,44 52,44 52,35 8,35 8,8">
        <text:p/>
      </draw:polygon>
      <draw:frame text:anchor-type="page" text:anchor-page-number="2" draw:z-index="490" draw:style-name="gr4" draw:text-style-name="P5" svg:width="0.3067in" svg:height="0.1787in" svg:x="6.4173in" svg:y="9.7398in">
        <draw:text-box>
          <text:p><text:span text:style-name="T3">sus </text:span></text:p>
        </draw:text-box>
      </draw:frame>
      <draw:polygon text:anchor-type="page" text:anchor-page-number="3" draw:z-index="491" draw:style-name="gr14" draw:text-style-name="P14" svg:width="0.0122in" svg:height="0.0102in" svg:x="7.4012in" svg:y="11.3413in" svg:viewBox="0 0 32 27" draw:points="32,0 0,0 0,27 32,27">
        <text:p/>
      </draw:polygon>
      <draw:frame text:anchor-type="page" text:anchor-page-number="2" draw:z-index="492" draw:style-name="gr4" draw:text-style-name="P5" svg:width="0.9248in" svg:height="0.1787in" svg:x="6.7319in" svg:y="9.7398in">
        <draw:text-box>
          <text:p><text:span text:style-name="T3">actividades </text:span></text:p>
        </draw:text-box>
      </draw:frame>
      <draw:polygon text:anchor-type="page" text:anchor-page-number="3" draw:z-index="493" draw:style-name="gr14" draw:text-style-name="P14" svg:width="0.0118in" svg:height="0.0417in" svg:x="7.4012in" svg:y="11.3563in" svg:viewBox="0 0 31 107" draw:points="31,0 0,0 0,107 31,107">
        <text:p/>
      </draw:polygon>
      <draw:path text:anchor-type="page" text:anchor-page-number="1" draw:z-index="494" draw:style-name="gr14" draw:text-style-name="P14" svg:width="0.0228in" svg:height="0.0315in" svg:x="7.3472in" svg:y="11.4272in" svg:viewBox="0 0 59 81" svg:d="M59 59c0-12-8-18-26-22-17-4-21-8-21-15s6-13 16-13c8 0 16 3 24 8l5-6c-8-8-17-11-28-11-15 0-26 10-26 22v1c0 12 8 18 26 22 17 3 21 7 21 15 0 7-8 13-18 13-11 0-19-4-27-11l-5 6c9 9 19 13 32 13 16 0 27-9 27-22z">
        <text:p/>
      </draw:path>
      <draw:frame text:anchor-type="page" text:anchor-page-number="2" draw:z-index="495" draw:style-name="gr4" draw:text-style-name="P5" svg:width="7.8657in" svg:height="0.1787in" svg:x="0.7874in" svg:y="9.9339in">
        <draw:text-box>
          <text:p><text:span text:style-name="T3">programas, y recursos. Además, cada año la ONG rinde cuentas a sus socios y colaboradores a través </text:span></text:p>
        </draw:text-box>
      </draw:frame>
      <draw:path text:anchor-type="page" text:anchor-page-number="1" draw:z-index="496" draw:style-name="gr14" draw:text-style-name="P14" svg:width="0.0228in" svg:height="0.0307in" svg:x="7.4205in" svg:y="11.4276in" svg:viewBox="0 0 59 79" svg:d="M9 8h19c13 0 22 6 22 17s-9 18-22 18h-19zM0 79h9v-28h19c16 0 31-8 31-26 0-15-12-25-30-25h-29z">
        <text:p/>
      </draw:path>
      <draw:path text:anchor-type="page" text:anchor-page-number="3" draw:z-index="497" draw:style-name="gr14" draw:text-style-name="P14" svg:width="0.0441in" svg:height="0.0575in" svg:x="7.4224in" svg:y="11.3413in" svg:viewBox="0 0 113 147" svg:d="M81 104c-2 4-3 7-6 10l-9 6c-3 1-6 2-10 2-3 0-7-1-10-2l-8-6c-3-3-4-6-6-10-1-3-2-7-2-12 0-4 1-8 2-12 2-4 3-7 6-9l8-6c3-2 7-2 10-2 4 0 7 0 10 2l9 6c3 2 4 5 6 9 1 4 2 8 2 12 0 5-1 9-2 12zM113 145v-145h-31v53c-3-4-8-8-14-11-5-3-12-5-20-5-6 0-12 1-18 4-6 2-11 6-15 10-5 5-8 11-11 18-3 6-4 14-4 23s1 17 4 24 6 12 11 17c4 5 10 8 15 11 6 2 12 3 18 3 8 0 15-1 20-5 6-3 11-7 14-12v15z">
        <text:p/>
      </draw:path>
      <draw:path text:anchor-type="page" text:anchor-page-number="2" draw:z-index="498" draw:style-name="gr6" draw:text-style-name="P6" svg:width="3.3059in" svg:height="0.6106in" svg:x="0.7878in" svg:y="10.6972in" svg:viewBox="0 0 8398 1552" svg:d="M3455 1552h-3455v-367c0-654 530-1185 1185-1185h6036c609 0 1111 460 1177 1052h-3769c-461 0-877 191-1174 500z">
        <text:p/>
      </draw:path>
      <draw:path text:anchor-type="page" text:anchor-page-number="3" draw:z-index="499" draw:style-name="gr14" draw:text-style-name="P14" svg:width="0.0386in" svg:height="0.0429in" svg:x="7.4744in" svg:y="11.3559in" svg:viewBox="0 0 99 110" svg:d="M69 65v5c0 5-2 10-6 13-4 4-10 6-17 6-5 0-9-2-12-4s-5-5-5-9v-1c0-4 2-8 6-11 4-2 9-3 15-3 4 0 7 0 10 1 4 0 7 1 9 3zM57 44c-4-1-9-1-14-1-6 0-12 0-17 2-6 1-10 3-14 6s-7 6-9 10c-2 5-3 10-3 15v1c0 5 1 10 3 14s5 8 8 11 7 5 11 6c5 2 10 2 15 2 7 0 13-1 18-3 6-3 10-6 14-10v11h30v-62c0-7-1-14-3-20-2-5-5-10-9-14s-8-7-15-9c-6-2-13-3-22-3s-16 1-23 2c-6 2-12 4-18 6l8 23c5-1 9-3 14-4 4-1 9-1 15-1 8 0 13 1 17 5 4 3 6 8 6 14v2c-4-1-8-2-12-3z">
        <text:p/>
      </draw:path>
      <draw:path text:anchor-type="page" text:anchor-page-number="1" draw:z-index="500" draw:style-name="gr14" draw:text-style-name="P14" svg:width="0.0311in" svg:height="0.0307in" svg:x="7.4874in" svg:y="11.4276in" svg:viewBox="0 0 80 79" svg:d="M22 50l17-40 19 40zM35 0l-35 79h9l9-21h43l9 21h10l-37-79z">
        <text:p/>
      </draw:path>
      <draw:path text:anchor-type="page" text:anchor-page-number="1" draw:z-index="501" draw:style-name="gr14" draw:text-style-name="P14" svg:width="0.0142in" svg:height="0.0055in" svg:x="7.5736in" svg:y="11.4201in" svg:viewBox="0 0 37 15" svg:d="M12 10l7 1 8 3c5 0 8-4 10-12l-5-2c-2 5-3 6-6 6l-6-2-8-3c-7 0-10 5-12 12l7 2c1-4 2-5 5-5z">
        <text:p/>
      </draw:path>
      <draw:path text:anchor-type="page" text:anchor-page-number="3" draw:z-index="502" draw:style-name="gr14" draw:text-style-name="P14" svg:width="0.0437in" svg:height="0.0575in" svg:x="7.5213in" svg:y="11.3413in" svg:viewBox="0 0 112 147" svg:d="M81 104c-2 4-4 7-6 10l-8 6c-3 1-6 2-10 2-3 0-7-1-10-2l-9-6c-3-3-4-6-6-10-1-3-2-7-2-12 0-4 1-8 2-12 2-4 3-7 6-9l9-6c3-2 7-2 10-2 4 0 7 0 10 2l8 6c2 2 4 5 6 9 1 4 2 8 2 12 0 5-1 9-2 12zM112 145v-145h-30v53c-3-4-8-8-13-11s-12-5-20-5c-7 0-13 1-19 4-6 2-11 6-15 10-5 5-8 11-11 18-3 6-4 14-4 23s1 17 4 24 6 12 11 17c4 5 10 8 15 11 6 2 12 3 19 3 8 0 15-1 20-5 5-3 10-7 13-12v15z">
        <text:p/>
      </draw:path>
      <draw:path text:anchor-type="page" text:anchor-page-number="2" draw:z-index="503" draw:style-name="gr7" draw:text-style-name="P7" svg:width="0.7961in" svg:height="0.385in" svg:x="0in" svg:y="11.3079in" svg:viewBox="0 0 2023 979" svg:d="M2023 979h-2023c14-543 458-979 1004-979h998v755c0 76 7 151 21 224z">
        <text:p/>
      </draw:path>
      <draw:polygon text:anchor-type="page" text:anchor-page-number="1" draw:z-index="504" draw:style-name="gr14" draw:text-style-name="P14" svg:width="0.026in" svg:height="0.0307in" svg:x="7.5677in" svg:y="11.4276in" svg:viewBox="0 0 67 79" draw:points="0,0 0,79 9,79 9,14 60,79 67,79 67,0 58,0 58,63 8,0">
        <text:p/>
      </draw:polygon>
      <draw:path text:anchor-type="page" text:anchor-page-number="2" draw:z-index="505" draw:style-name="gr8" draw:text-style-name="P8" svg:width="1.3598in" svg:height="0.385in" svg:x="0.7878in" svg:y="11.3079in" svg:viewBox="0 0 3455 979" svg:d="M3006 979h-2985c-14-73-21-148-21-224v-755h3455c-249 260-414 600-449 979z">
        <text:p/>
      </draw:path>
      <draw:polygon text:anchor-type="page" text:anchor-page-number="3" draw:z-index="506" draw:style-name="gr14" draw:text-style-name="P14" svg:width="0.0547in" svg:height="0.0543in" svg:x="7.6004in" svg:y="11.3437in" svg:viewBox="0 0 140 139" draw:points="69,58 33,0 0,0 0,139 30,139 30,48 69,108 70,108 110,48 110,139 140,139 140,0 107,0">
        <text:p/>
      </draw:polygon>
      <draw:path text:anchor-type="page" text:anchor-page-number="2" draw:z-index="507" draw:style-name="gr9" draw:text-style-name="P9" svg:width="1.5803in" svg:height="1.9488in" svg:x="6.6874in" svg:y="10.9181in" svg:viewBox="0 0 4015 4951" svg:d="M4015 4951h-4015v-2892c0-1137 922-2059 2059-2059h1956z">
        <text:p/>
      </draw:path>
      <draw:path text:anchor-type="page" text:anchor-page-number="1" draw:z-index="508" draw:style-name="gr14" draw:text-style-name="P14" svg:width="0.0311in" svg:height="0.0307in" svg:x="7.6429in" svg:y="11.4276in" svg:viewBox="0 0 80 79" svg:d="M22 50l18-40 18 40zM36 0l-36 79h9l9-21h44l9 21h9l-36-79z">
        <text:p/>
      </draw:path>
      <draw:path text:anchor-type="page" text:anchor-page-number="3" draw:z-index="509" draw:style-name="gr14" draw:text-style-name="P14" svg:width="0.0409in" svg:height="0.0437in" svg:x="7.665in" svg:y="11.3555in" svg:viewBox="0 0 105 112" svg:d="M53 24c6 0 12 2 15 7 4 5 7 10 8 17h-47c1-7 5-12 9-17s9-7 15-7zM14 16c-4 5-8 11-10 19-3 7-4 14-4 21v1c0 8 1 15 4 22s6 13 11 17c5 5 11 9 19 12 7 2 14 4 22 4 10 0 18-2 25-6 7-3 13-8 18-14l-17-15c-4 3-8 6-12 8s-9 3-13 3c-7 0-13-2-17-6-5-3-8-8-10-15h74l1-4v-4c0-8-1-15-3-22-2-8-5-14-10-19-4-6-9-10-16-13-6-3-14-5-23-5-8 0-15 2-21 5-8 2-13 6-18 11z">
        <text:p/>
      </draw:path>
      <draw:path text:anchor-type="page" text:anchor-page-number="2" draw:z-index="510" draw:style-name="gr10" draw:text-style-name="P10" svg:width="2.7886in" svg:height="0.5815in" svg:x="4.0882in" svg:y="11.1114in" svg:viewBox="0 0 7084 1478" svg:d="M6605 1478h-6605c14-73 22-148 22-224v-1121c0-45-3-89-8-133h6210c316 0 611 90 860 245-282 337-458 765-479 1233z">
        <text:p/>
      </draw:path>
      <draw:frame text:anchor-type="page" text:anchor-page-number="1" draw:z-index="511" draw:style-name="gr4" draw:text-style-name="P5" svg:width="1.9579in" svg:height="0.1787in" svg:x="4.2583in" svg:y="8.9398in">
        <draw:text-box>
          <text:p><text:span text:style-name="T3">de las mujeres indígenas.</text:span></text:p>
        </draw:text-box>
      </draw:frame>
      <draw:polygon text:anchor-type="page" text:anchor-page-number="3" draw:z-index="512" draw:style-name="gr14" draw:text-style-name="P14" svg:width="0.0189in" svg:height="0.0138in" svg:x="7.6807in" svg:y="11.3378in" svg:viewBox="0 0 49 36" draw:points="49,12 23,0 0,36 24,36">
        <text:p/>
      </draw:polygon>
      <draw:path text:anchor-type="page" text:anchor-page-number="3" draw:z-index="513" draw:style-name="gr14" draw:text-style-name="P14" svg:width="0.0441in" svg:height="0.0575in" svg:x="7.7126in" svg:y="11.3413in" svg:viewBox="0 0 113 147" svg:d="M81 104c-1 4-3 7-5 10l-8 6c-4 1-7 2-11 2-3 0-6-1-9-2l-9-6c-2-3-4-6-5-10-2-3-2-7-2-12 0-4 0-8 2-12 1-4 3-7 5-9l9-6c3-2 6-2 9-2 4 0 7 0 11 2l8 6c2 2 4 5 5 9 2 4 2 8 2 12 0 5 0 9-2 12zM113 145v-145h-30v53c-4-4-8-8-13-11-6-3-12-5-20-5-7 0-13 1-18 4-6 2-11 6-16 10-4 5-8 11-11 18-2 6-5 14-5 23s3 17 5 24c3 7 7 12 11 17 5 5 10 8 16 11 6 2 12 3 18 3 8 0 14-1 19-5 6-3 10-7 14-12v15z">
        <text:p/>
      </draw:path>
      <draw:path text:anchor-type="page" text:anchor-page-number="2" draw:z-index="514" draw:style-name="gr11" draw:text-style-name="P11" svg:width="1.9492in" svg:height="0.5815in" svg:x="2.1476in" svg:y="11.1114in" svg:viewBox="0 0 4952 1478" svg:d="M4930 1478h-2706c-208-571-755-979-1397-979h-827c297-308 713-499 1174-499h3770c5 44 8 88 8 133v1121c0 76-8 151-22 224z">
        <text:p/>
      </draw:path>
      <draw:path text:anchor-type="page" text:anchor-page-number="2" draw:z-index="515" draw:style-name="gr12" draw:text-style-name="P12" svg:width="1.0516in" svg:height="0.385in" svg:x="1.9713in" svg:y="11.3079in" svg:viewBox="0 0 2672 979" svg:d="M2672 979h-2672c35-379 199-719 448-979h827c643 0 1189 408 1397 979z">
        <text:p/>
      </draw:path>
      <draw:polygon text:anchor-type="page" text:anchor-page-number="3" draw:z-index="516" draw:style-name="gr14" draw:text-style-name="P14" svg:width="0.0118in" svg:height="0.0417in" svg:x="7.7677in" svg:y="11.3563in" svg:viewBox="0 0 31 107" draw:points="31,0 0,0 0,107 31,107">
        <text:p/>
      </draw:polygon>
      <draw:polygon text:anchor-type="page" text:anchor-page-number="3" draw:z-index="517" draw:style-name="gr14" draw:text-style-name="P14" svg:width="0.0122in" svg:height="0.0102in" svg:x="7.7677in" svg:y="11.3413in" svg:viewBox="0 0 32 27" draw:points="32,0 0,0 0,27 32,27">
        <text:p/>
      </draw:polygon>
      <draw:path text:anchor-type="page" text:anchor-page-number="2" draw:z-index="518" draw:style-name="gr11" draw:text-style-name="P11" svg:width="0.489in" svg:height="0.485in" svg:x="6.6882in" svg:y="11.2079in" svg:viewBox="0 0 1243 1233" svg:d="M1243 1233h-1243c21-468 197-897 479-1233 421 262 715 712 764 1233z">
        <text:p/>
      </draw:path>
      <draw:path text:anchor-type="page" text:anchor-page-number="2" draw:z-index="519" draw:style-name="gr13" draw:text-style-name="P13" svg:width="0.0654in" svg:height="0.0543in" svg:x="7.7315in" svg:y="11.1335in" svg:viewBox="0 0 167 139" svg:d="M0 1l51 138c44-20 83-46 116-77l-166-62z">
        <text:p/>
      </draw:path>
      <draw:path text:anchor-type="page" text:anchor-page-number="3" draw:z-index="520" draw:style-name="gr14" draw:text-style-name="P14" svg:width="0.0386in" svg:height="0.0437in" svg:x="7.789in" svg:y="11.3555in" svg:viewBox="0 0 99 112" svg:d="M31 45c1-4 3-7 5-9l9-8c3-1 6-2 10-2 5 0 11 1 15 3 3 2 7 6 10 10l19-21c-5-6-11-10-18-13-6-3-15-5-26-5-8 0-15 2-22 5-7 2-13 6-18 11s-8 11-11 19c-3 7-4 14-4 21v1c0 7 1 14 4 21s6 13 11 18 11 8 18 11 14 5 22 5c11 0 20-2 27-6 6-3 12-8 17-14l-17-18c-4 4-8 7-12 9-3 2-9 3-14 3-4 0-8-1-11-2-3-2-6-4-8-7-3-2-5-5-6-9s-2-7-2-12c0-4 1-8 2-11z">
        <text:p/>
      </draw:path>
      <draw:path text:anchor-type="page" text:anchor-page-number="2" draw:z-index="521" draw:style-name="gr13" draw:text-style-name="P13" svg:width="0.1091in" svg:height="0.1035in" svg:x="7.7638in" svg:y="11.1709in" svg:viewBox="0 0 278 264" svg:d="M177 0c-15 16-31 32-48 46-18 17-38 31-58 44-22 14-45 27-71 38l2 3 50 133h225l1-1v-225l-66-25z">
        <text:p/>
      </draw:path>
      <draw:path text:anchor-type="page" text:anchor-page-number="3" draw:z-index="522" draw:style-name="gr14" draw:text-style-name="P14" svg:width="0.0386in" svg:height="0.0429in" svg:x="7.8327in" svg:y="11.3559in" svg:viewBox="0 0 99 110" svg:d="M71 65v5c0 5-3 10-7 13-4 4-10 6-17 6-5 0-10-2-13-4s-4-5-4-9v-1c0-4 1-8 5-11 5-2 10-3 16-3 4 0 8 0 11 1 3 0 6 1 9 3zM58 44c-4-1-8-1-14-1-7 0-13 0-18 2-5 1-10 3-14 6-3 3-6 6-8 10-2 5-4 10-4 15v1c0 5 1 10 3 14s5 8 8 11 7 5 12 6c4 2 9 2 14 2 8 0 15-1 20-3 5-3 9-6 13-10v11h29v-62c0-7-1-14-3-20-2-5-4-10-8-14s-9-7-15-9-13-3-21-3c-9 0-18 1-24 2-7 2-13 4-18 6l7 23c5-1 10-3 14-4s11-1 16-1c8 0 14 1 17 5 4 3 6 8 6 14v2c-4-1-8-2-12-3z">
        <text:p/>
      </draw:path>
      <draw:path text:anchor-type="page" text:anchor-page-number="2" draw:z-index="523" draw:style-name="gr13" draw:text-style-name="P13" svg:width="0.1087in" svg:height="0.1031in" svg:x="7.1189in" svg:y="10.5205in" svg:viewBox="0 0 277 263" svg:d="M125 239c43-41 94-76 152-102l-51-137h-225l-1 1v224l101 38c8-8 16-16 24-24z">
        <text:p/>
      </draw:path>
      <draw:polygon text:anchor-type="page" text:anchor-page-number="3" draw:z-index="524" draw:style-name="gr14" draw:text-style-name="P14" svg:width="0.022in" svg:height="0.0307in" svg:x="7.2768in" svg:y="11.4276in" svg:viewBox="0 0 57 79" draw:points="57,8 57,0 0,0 0,79 57,79 57,71 8,71 8,44 52,44 52,35 8,35 8,8">
        <text:p/>
      </draw:polygon>
      <draw:polygon text:anchor-type="page" text:anchor-page-number="2" draw:z-index="525" draw:style-name="gr13" draw:text-style-name="P13" svg:width="0.1406in" svg:height="0.1413in" svg:x="7.1189in" svg:y="11.1331in" svg:viewBox="0 0 358 360" draw:points="358,0 357,0 252,39 0,133 0,359 0,360 1,360 224,360 358,1">
        <text:p/>
      </draw:polygon>
      <draw:path text:anchor-type="page" text:anchor-page-number="3" draw:z-index="526" draw:style-name="gr14" draw:text-style-name="P14" svg:width="0.0228in" svg:height="0.0315in" svg:x="7.3472in" svg:y="11.4272in" svg:viewBox="0 0 59 81" svg:d="M59 59c0-12-8-18-26-22-17-4-21-8-21-15s6-13 16-13c8 0 16 3 24 8l5-6c-8-8-17-11-28-11-15 0-26 10-26 22v1c0 12 8 18 26 22 17 3 21 7 21 15 0 7-8 13-18 13-11 0-19-4-27-11l-5 6c9 9 19 13 32 13 16 0 27-9 27-22z">
        <text:p/>
      </draw:path>
      <draw:path text:anchor-type="page" text:anchor-page-number="3" draw:z-index="527" draw:style-name="gr14" draw:text-style-name="P14" svg:width="0.0228in" svg:height="0.0307in" svg:x="7.4205in" svg:y="11.4276in" svg:viewBox="0 0 59 79" svg:d="M9 8h19c13 0 22 6 22 17s-9 18-22 18h-19zM0 79h9v-28h19c16 0 31-8 31-26 0-15-12-25-30-25h-29z">
        <text:p/>
      </draw:path>
      <draw:polygon text:anchor-type="page" text:anchor-page-number="2" draw:z-index="528" draw:style-name="gr13" draw:text-style-name="P13" svg:width="0.1409in" svg:height="0.1409in" svg:x="7.7319in" svg:y="10.5205in" svg:viewBox="0 0 359 359" draw:points="0,359 1,359 359,226 359,1 358,1 358,0 133,0 0,358">
        <text:p/>
      </draw:polygon>
      <draw:path text:anchor-type="page" text:anchor-page-number="2" draw:z-index="529" draw:style-name="gr13" draw:text-style-name="P13" svg:width="0.065in" svg:height="0.0539in" svg:x="7.1949in" svg:y="10.6071in" svg:viewBox="0 0 166 138" svg:d="M75 22c-27 16-52 35-75 55l165 61 1-1-13-36-37-101c-15 7-28 14-41 22z">
        <text:p/>
      </draw:path>
      <draw:path text:anchor-type="page" text:anchor-page-number="3" draw:z-index="530" draw:style-name="gr14" draw:text-style-name="P14" svg:width="0.0311in" svg:height="0.0307in" svg:x="7.4874in" svg:y="11.4276in" svg:viewBox="0 0 80 79" svg:d="M22 50l17-40 19 40zM35 0l-35 79h9l9-21h43l9 21h10l-37-79z">
        <text:p/>
      </draw:path>
      <draw:path text:anchor-type="page" text:anchor-page-number="2" draw:z-index="531" draw:style-name="gr14" draw:text-style-name="P14" svg:width="0.7969in" svg:height="0.7969in" svg:x="7.0972in" svg:y="10.4988in" svg:viewBox="0 0 2025 2025" svg:d="M1970 752l-1 412c-15-38-35-72-58-104-43-60-99-110-164-146-12-7-24-13-36-18-127-59-268-64-399-14l-8 1-630 180-1 2c-106 37-219 32-321-15-26-12-51-26-73-43-69-50-120-119-149-201-49-139-18-290 70-402 3-3 5-7 8-10l295 109h1v-1l-25-69-66-178 522-199h376l375 1 1 1v1l-87 235-78 209v1h1l223-83 224-83 1 1zM1971 1970l-1 1h-225l-49-133-2-3c25-11 48-24 70-38 20-13 40-27 58-43 17-14 33-30 48-46l35 13 66 25zM1687 1970v1h-1l-344-1 302-115zM1778 1674c-33 31-72 57-115 77l-51-137 1-1zM1968 1554v132 1h-1l-61-23c13-17 25-36 35-55 6-10 11-20 16-31 4-8 8-16 11-24zM339 1968l-1-1 166-445-1-1-448 166h-1v-1l1-98 1-725v1-1c38 91 99 167 179 223 24 17 51 32 79 46 23 10 46 18 69 25 6 2 12 4 17 5 43 11 86 17 130 17 59 0 118-10 176-31h4 6l5-5 608-174 3-1 5-1h2l5-1c28-11 56-19 85-23 82-14 167-2 244 34 32 14 61 32 87 53l6 5c59 48 103 112 129 186 4 11 8 23 11 34 34 133-2 273-88 377l-296-110h-1v1l92 248-521 199zM279 1971h-223-1v-1-225l252-94 104-39h1v1zM120 361c-17 23-32 48-45 73-3 7-7 14-10 20-2 6-5 12-8 18v-133l1-1h1zM55 56l1-1h225l50 136c-57 26-108 61-151 102-8 8-16 16-24 24l-101-38zM400 375l13 36-1 1-164-61c22-20 47-38 74-54 13-8 26-15 41-22zM338 55l1-1 347 1-305 116zM1970 55v1h1v225l-357 132h-1v-1l133-357zM2025 262l-1-1v-259h-1012l-750-2-1 1v1h-259-1v1011h-1 1v489l-1 262h1v260l1 1h2022v-1-1011h1-1v-490z">
        <text:p/>
      </draw:path>
      <draw:path text:anchor-type="page" text:anchor-page-number="3" draw:z-index="532" draw:style-name="gr14" draw:text-style-name="P14" svg:width="0.0142in" svg:height="0.0055in" svg:x="7.5736in" svg:y="11.4201in" svg:viewBox="0 0 37 15" svg:d="M12 10l7 1 8 3c5 0 8-4 10-12l-5-2c-2 5-3 6-6 6l-6-2-9-3c-6 0-9 5-11 12l7 2c1-4 2-5 5-5z">
        <text:p/>
      </draw:path>
      <draw:path text:anchor-type="page" text:anchor-page-number="2" draw:z-index="533" draw:style-name="gr15" draw:text-style-name="P15" svg:width="0.7335in" svg:height="0.4358in" svg:x="7.1394in" svg:y="10.5209in" svg:viewBox="0 0 1864 1108" svg:d="M1337 581l-573 219c-4 1-9 2-13 2-12 0-23-6-29-16l-4-7c-3-7-3-14-2-21l2-6c2-4 4-8 7-11l1-1h1c4-3 7-6 11-7l573-219c19-7 40 2 47 20 7 19-3 40-21 47zM677 583l-9 2c-9 0-17-4-24-10l-6-8-4-5c-4-12-2-25 5-35 4-5 10-9 16-12l615-236h2c18-6 38 3 45 21s-3 39-21 46l-615 236zM592 342l-8 1c-5 0-11-2-16-5-8-4-14-10-17-18l-2-7c-2-12 2-25 12-33 3-2 6-5 11-6l565-217c19-7 39 3 47 21 7 18-3 39-21 46l-566 216zM1863 282l-224 83-224 84h-1v-1l79-210 87-235v-1l-1-1-376-1h-375l-522 199 66 178 25 70v1h-1l-295-110c-3 3-5 7-8 10-87 113-119 263-70 402 29 82 80 151 149 201 22 17 47 31 73 43 102 47 215 52 321 15l1-2 629-180 8-1c131-50 273-45 400 14 12 5 24 11 36 18 65 36 121 86 164 146 23 32 43 66 58 104l1-412 1-413z">
        <text:p/>
      </draw:path>
      <draw:polygon text:anchor-type="page" text:anchor-page-number="3" draw:z-index="534" draw:style-name="gr14" draw:text-style-name="P14" svg:width="0.026in" svg:height="0.0307in" svg:x="7.5677in" svg:y="11.4276in" svg:viewBox="0 0 67 79" draw:points="0,0 0,79 9,79 9,14 60,79 67,79 67,0 58,0 58,63 8,0">
        <text:p/>
      </draw:polygon>
      <draw:path text:anchor-type="page" text:anchor-page-number="3" draw:z-index="535" draw:style-name="gr14" draw:text-style-name="P14" svg:width="0.0311in" svg:height="0.0307in" svg:x="7.6429in" svg:y="11.4276in" svg:viewBox="0 0 80 79" svg:d="M22 50l18-40 18 40zM36 0l-36 79h9l9-21h44l9 21h9l-36-79z">
        <text:p/>
      </draw:path>
      <draw:path text:anchor-type="page" text:anchor-page-number="2" draw:z-index="536" draw:style-name="gr15" draw:text-style-name="P15" svg:width="0.0244in" svg:height="0.0524in" svg:x="7.8472in" svg:y="11.1102in" svg:viewBox="0 0 63 134" svg:d="M36 56c-10 19-22 38-36 55l62 23h1v-1-133c-3 8-7 16-11 24-5 11-10 22-16 32z">
        <text:p/>
      </draw:path>
      <draw:frame text:anchor-type="page" text:anchor-page-number="3" draw:z-index="537" draw:style-name="gr4" draw:text-style-name="P5" svg:width="6.3713in" svg:height="0.1787in" svg:x="0.7846in" svg:y="9.9008in">
        <draw:text-box>
          <text:p><text:span text:style-name="T3">siguiente dirección de correo electrónico: asociacionsolidaridadmedica@gmail.com</text:span></text:p>
        </draw:text-box>
      </draw:frame>
      <draw:polygon text:anchor-type="page" text:anchor-page-number="2" draw:z-index="538" draw:style-name="gr15" draw:text-style-name="P15" svg:width="0.1358in" svg:height="0.0457in" svg:x="7.6252in" svg:y="11.2287in" svg:viewBox="0 0 346 117" draw:points="303,0 0,116 345,117 346,117 346,116">
        <text:p/>
      </draw:polygon>
      <draw:polygon text:anchor-type="page" text:anchor-page-number="2" draw:z-index="539" draw:style-name="gr15" draw:text-style-name="P15" svg:width="0.137in" svg:height="0.0461in" svg:x="7.2303in" svg:y="10.5201in" svg:viewBox="0 0 349 118" draw:points="43,118 349,1 1,0 0,1">
        <text:p/>
      </draw:polygon>
      <draw:path text:anchor-type="page" text:anchor-page-number="2" draw:z-index="540" draw:style-name="gr15" draw:text-style-name="P15" svg:width="0.0248in" svg:height="0.0528in" svg:x="7.1197in" svg:y="10.6319in" svg:viewBox="0 0 64 135" svg:d="M1 0v1l-1 134c3-7 6-13 8-19 3-6 7-13 10-20 14-25 29-50 46-73l-62-23z">
        <text:p/>
      </draw:path>
      <draw:path text:anchor-type="page" text:anchor-page-number="2" draw:z-index="541" draw:style-name="gr15" draw:text-style-name="P15" svg:width="0.7339in" svg:height="0.4358in" svg:x="7.1185in" svg:y="10.8382in" svg:viewBox="0 0 1865 1108" svg:d="M509 542c4-6 10-12 17-15l420-160 154-59c9-3 19-3 27 1s15 11 19 20c2 7 3 14 1 20-1 7-4 12-8 17-4 4-8 7-14 9l-573 219c-4 2-8 3-13 3-14 0-28-9-33-23l-2-7c-2-9 0-18 5-25zM1226 540l3 7c3 7 3 15 1 22-3 11-11 20-22 24l-615 236c-4 1-9 2-13 2-7 0-14-2-20-6-4-3-7-7-10-11l-3-6c-7-17 1-36 17-44l4-2 71-27 544-209c16-6 34 0 43 14zM1279 765c10 0 20 5 27 13l1 1c2 3 4 6 5 9l2 5c4 17-5 35-22 42l-566 216c-4 1-8 2-13 2-7 0-14-2-20-6-5-4-9-9-12-15l-1-2c-7-18 2-39 21-46l565-216c4-2 9-2 13-3zM285 1106l753 2 521-199-93-249v-1h1l297 111c86-105 122-245 88-378-3-11-7-23-11-34-26-74-70-138-129-186l-6-5c-26-21-55-39-87-53-77-36-163-48-245-34-29 4-57 12-85 23l-5 1h-2l-5 1-3 1-607 174-5 5h-6-4c-58 21-117 31-176 31-44 0-87-6-130-17-5-1-11-3-17-5-23-7-46-15-69-26-28-13-54-28-79-46-80-55-141-131-179-222l-1 726-1 98 1 1 448-167 1 1-166 446z">
        <text:p/>
      </draw:path>
      <draw:path text:anchor-type="page" text:anchor-page-number="2" draw:z-index="542" draw:style-name="gr14" draw:text-style-name="P14" svg:width="0.2512in" svg:height="0.1134in" svg:x="7.3555in" svg:y="10.5425in" svg:viewBox="0 0 639 289" svg:d="M636 23c-8-18-28-28-47-21l-566 218c-5 1-8 4-11 6-9 9-14 21-12 33l2 7c3 8 9 14 17 18 5 3 11 5 16 5l8-1 5-2 567-216c18-7 28-29 21-47z">
        <text:p/>
      </draw:path>
      <draw:path text:anchor-type="page" text:anchor-page-number="2" draw:z-index="543" draw:style-name="gr14" draw:text-style-name="P14" svg:width="0.2705in" svg:height="0.1209in" svg:x="7.3882in" svg:y="10.6299in" svg:viewBox="0 0 688 308" svg:d="M686 23c-7-18-27-27-45-21h-2l-616 236c-6 3-12 7-16 12-7 10-9 23-5 35l4 5 6 8c7 6 15 10 24 10l9-2 4-1 616-236c18-7 28-28 21-46z">
        <text:p/>
      </draw:path>
      <draw:path text:anchor-type="page" text:anchor-page-number="2" draw:z-index="544" draw:style-name="gr14" draw:text-style-name="P14" svg:width="0.2539in" svg:height="0.1142in" svg:x="7.4209in" svg:y="10.7217in" svg:viewBox="0 0 646 291" svg:d="M644 22c-7-18-28-27-47-20l-574 220c-4 1-7 4-11 7h-1l-1 1c-3 3-5 7-7 11l-2 6c-1 7-1 14 2 21l4 7c6 10 17 16 29 16 4 0 9-1 13-2l574-220c18-7 28-28 21-47z">
        <text:p/>
      </draw:path>
      <draw:path text:anchor-type="page" text:anchor-page-number="2" draw:z-index="545" draw:style-name="gr14" draw:text-style-name="P14" svg:width="0.2508in" svg:height="0.1134in" svg:x="7.3854in" svg:y="11.139in" svg:viewBox="0 0 638 289" svg:d="M2 266l1 2c3 6 7 11 12 15 6 4 13 6 21 6 5 0 9-1 13-2l566-217c17-7 26-25 22-42l-2-5c-1-3-3-6-5-9l-1-1c-7-8-17-13-27-13-5 0-9 1-13 3l-566 216c-19 7-28 28-21 47z">
        <text:p/>
      </draw:path>
      <draw:path text:anchor-type="page" text:anchor-page-number="2" draw:z-index="546" draw:style-name="gr14" draw:text-style-name="P14" svg:width="0.2705in" svg:height="0.1205in" svg:x="7.3331in" svg:y="11.0445in" svg:viewBox="0 0 688 307" svg:d="M24 237l-4 2c-16 8-24 28-17 45l3 6c3 4 6 8 10 11 6 4 13 6 20 6 4 0 9-1 13-2l616-236c11-4 19-13 22-24 2-7 2-15-1-22l-3-7c-9-14-27-20-43-14l-545 208z">
        <text:p/>
      </draw:path>
      <draw:path text:anchor-type="page" text:anchor-page-number="2" draw:z-index="547" draw:style-name="gr14" draw:text-style-name="P14" svg:width="0.2539in" svg:height="0.1146in" svg:x="7.3169in" svg:y="10.9587in" svg:viewBox="0 0 646 292" svg:d="M3 269c5 14 19 23 33 23 4 0 9-1 13-3l574-220c6-2 10-5 14-9 4-5 7-10 8-17 2-6 1-13-1-20-4-9-11-16-19-20s-18-4-27-1l-154 59-421 161c-7 3-13 9-17 15-5 7-7 16-5 25z">
        <text:p/>
      </draw:path>
      <draw:path text:anchor-type="page" text:anchor-page-number="2" draw:z-index="548" draw:style-name="gr14" draw:text-style-name="P14" svg:width="0.0433in" svg:height="0.0559in" svg:x="7.1181in" svg:y="11.3429in" svg:viewBox="0 0 111 143" svg:d="M75 113c-3 2-9 3-15 3-8 0-16-1-22-4-7-3-13-7-20-12l-18 21c9 8 18 13 28 17s20 5 31 5c8 0 15-1 22-3 6-1 11-4 16-8 4-4 7-8 10-13 2-6 4-12 4-19 0-6-1-11-3-17-2-4-5-8-9-11s-8-6-14-8c-5-3-11-5-19-7-6-1-11-3-15-4s-7-2-9-4l-5-4-1-6c0-4 1-7 4-9s7-3 13-3 12 1 19 3c6 3 12 6 19 10l15-23c-7-5-15-10-23-13-9-3-19-4-29-4-7 0-14 1-20 3s-11 4-15 8-8 8-10 13-3 11-3 17v1c0 7 1 13 3 17 2 5 5 9 9 12s9 5 15 8c5 2 12 4 19 5 5 3 10 4 14 5 4 2 7 3 9 4l5 5 1 5c0 4-2 8-6 10z">
        <text:p/>
      </draw:path>
      <draw:path text:anchor-type="page" text:anchor-page-number="2" draw:z-index="549" draw:style-name="gr14" draw:text-style-name="P14" svg:width="0.0453in" svg:height="0.0437in" svg:x="7.1685in" svg:y="11.3555in" svg:viewBox="0 0 116 112" svg:d="M30 56c0-4 0-8 2-11 1-4 3-7 5-9 2-3 5-6 9-8 3-1 7-2 11-2s8 1 11 3c4 1 7 4 9 7 3 3 5 6 6 9 1 4 2 7 2 11v1c0 4 0 8-2 11-1 4-3 7-5 9-3 3-5 5-9 6-3 2-7 3-11 3-5 0-8-1-12-3-3-1-6-3-9-6-2-3-4-6-5-9-2-4-2-8-2-12zM34 107c7 3 15 5 23 5 9 0 16-2 23-5s14-6 19-12c6-5 10-10 12-17 3-7 5-14 5-22s-2-15-5-21c-2-8-6-14-12-19-5-5-12-9-19-12-7-2-14-4-22-4-9 0-16 2-23 5-7 2-13 6-19 11-5 5-9 11-12 19-3 7-4 14-4 21v1c0 8 1 15 4 21 3 7 7 13 12 18s11 9 18 11z">
        <text:p/>
      </draw:path>
      <draw:polygon text:anchor-type="page" text:anchor-page-number="2" draw:z-index="550" draw:style-name="gr14" draw:text-style-name="P14" svg:width="0.0118in" svg:height="0.0567in" svg:x="7.2228in" svg:y="11.3413in" svg:viewBox="0 0 31 145" draw:points="0,145 31,145 31,0 0,0">
        <text:p/>
      </draw:polygon>
      <draw:polygon text:anchor-type="page" text:anchor-page-number="2" draw:z-index="551" draw:style-name="gr14" draw:text-style-name="P14" svg:width="0.0118in" svg:height="0.0417in" svg:x="7.2465in" svg:y="11.3563in" svg:viewBox="0 0 31 107" draw:points="31,0 0,0 0,107 31,107">
        <text:p/>
      </draw:polygon>
      <draw:polygon text:anchor-type="page" text:anchor-page-number="2" draw:z-index="552" draw:style-name="gr14" draw:text-style-name="P14" svg:width="0.0126in" svg:height="0.0102in" svg:x="7.2461in" svg:y="11.3413in" svg:viewBox="0 0 33 27" draw:points="33,0 0,0 0,27 33,27">
        <text:p/>
      </draw:polygon>
      <draw:path text:anchor-type="page" text:anchor-page-number="2" draw:z-index="553" draw:style-name="gr14" draw:text-style-name="P14" svg:width="0.0441in" svg:height="0.0575in" svg:x="7.2673in" svg:y="11.3413in" svg:viewBox="0 0 113 147" svg:d="M81 104c-1 4-3 7-5 10l-8 6c-4 1-7 2-10 2-4 0-7-1-10-2l-9-6c-2-3-4-6-5-10-2-3-2-7-2-12 0-4 0-8 2-12 1-4 3-7 5-9l9-6c3-2 6-2 10-2 3 0 6 0 10 2l8 6c2 2 4 5 5 9 2 4 2 8 2 12 0 5 0 9-2 12zM113 145v-145h-30v53c-4-4-8-8-13-11-6-3-12-5-20-5-7 0-13 1-18 4-6 2-12 6-17 10-4 5-8 11-10 18-3 6-5 14-5 23s2 17 5 24c2 7 6 12 10 17 5 5 11 8 17 11 6 2 12 3 18 3 8 0 14-1 20-5 5-3 9-7 13-12v15z">
        <text:p/>
      </draw:path>
      <draw:path text:anchor-type="page" text:anchor-page-number="2" draw:z-index="554" draw:style-name="gr14" draw:text-style-name="P14" svg:width="0.0382in" svg:height="0.0429in" svg:x="7.3197in" svg:y="11.3559in" svg:viewBox="0 0 98 110" svg:d="M69 65v5c0 5-2 10-7 13-4 4-10 6-17 6-5 0-9-2-12-4s-4-5-4-9v-1c0-4 2-8 5-11 4-2 9-3 16-3 3 0 7 0 10 1 3 0 6 1 9 3zM57 44c-5-1-9-1-15-1s-12 0-17 2c-5 1-10 3-13 6-4 3-7 6-9 10-2 5-3 10-3 15v1c0 5 1 10 2 14 2 4 5 8 8 11 4 3 7 5 12 6 4 2 9 2 14 2 7 0 14-1 19-3 5-3 9-6 13-10v11h30v-62c0-7-1-14-3-20-1-5-4-10-8-14s-10-7-16-9-13-3-21-3c-9 0-17 1-23 2-6 2-12 4-18 6l7 23c5-1 10-3 14-4 5-1 10-1 16-1 7 0 13 1 17 5 3 3 5 8 5 14v2c-3-1-7-2-11-3z">
        <text:p/>
      </draw:path>
      <draw:path text:anchor-type="page" text:anchor-page-number="2" draw:z-index="555" draw:style-name="gr14" draw:text-style-name="P14" svg:width="0.0252in" svg:height="0.0425in" svg:x="7.3681in" svg:y="11.3555in" svg:viewBox="0 0 65 109" svg:d="M0 2v107h31v-39c0-13 3-23 9-29s14-9 24-9h1v-32c-9 0-16 2-21 6-6 4-10 10-13 18v-22z">
        <text:p/>
      </draw:path>
      <draw:polygon text:anchor-type="page" text:anchor-page-number="2" draw:z-index="556" draw:style-name="gr14" draw:text-style-name="P14" svg:width="0.0122in" svg:height="0.0102in" svg:x="7.4012in" svg:y="11.3413in" svg:viewBox="0 0 32 27" draw:points="32,0 0,0 0,27 32,27">
        <text:p/>
      </draw:polygon>
      <draw:polygon text:anchor-type="page" text:anchor-page-number="2" draw:z-index="557" draw:style-name="gr14" draw:text-style-name="P14" svg:width="0.0118in" svg:height="0.0417in" svg:x="7.4012in" svg:y="11.3563in" svg:viewBox="0 0 31 107" draw:points="31,0 0,0 0,107 31,107">
        <text:p/>
      </draw:polygon>
      <draw:path text:anchor-type="page" text:anchor-page-number="2" draw:z-index="558" draw:style-name="gr14" draw:text-style-name="P14" svg:width="0.0441in" svg:height="0.0575in" svg:x="7.4224in" svg:y="11.3413in" svg:viewBox="0 0 113 147" svg:d="M81 104c-2 4-3 7-6 10l-9 6c-3 1-6 2-10 2-3 0-7-1-10-2l-8-6c-3-3-4-6-6-10-1-3-2-7-2-12 0-4 1-8 2-12 2-4 3-7 6-9l8-6c3-2 7-2 10-2 4 0 7 0 10 2l9 6c3 2 4 5 6 9 1 4 2 8 2 12 0 5-1 9-2 12zM113 145v-145h-31v53c-3-4-8-8-14-11-5-3-12-5-20-5-6 0-12 1-18 4-6 2-11 6-15 10-5 5-8 11-11 18-3 6-4 14-4 23s1 17 4 24 6 12 11 17c4 5 10 8 15 11 6 2 12 3 18 3 8 0 15-1 20-5 6-3 11-7 14-12v15z">
        <text:p/>
      </draw:path>
      <draw:path text:anchor-type="page" text:anchor-page-number="2" draw:z-index="559" draw:style-name="gr14" draw:text-style-name="P14" svg:width="0.0386in" svg:height="0.0429in" svg:x="7.4744in" svg:y="11.3559in" svg:viewBox="0 0 99 110" svg:d="M69 65v5c0 5-2 10-6 13-4 4-10 6-17 6-5 0-9-2-12-4s-5-5-5-9v-1c0-4 2-8 6-11 4-2 9-3 15-3 4 0 7 0 10 1 4 0 7 1 9 3zM57 44c-4-1-9-1-14-1-6 0-12 0-17 2-6 1-10 3-14 6s-7 6-9 10c-2 5-3 10-3 15v1c0 5 1 10 3 14s5 8 8 11 7 5 11 6c5 2 10 2 15 2 7 0 13-1 18-3 6-3 10-6 14-10v11h30v-62c0-7-1-14-3-20-2-5-5-10-9-14s-8-7-15-9c-6-2-13-3-22-3s-16 1-23 2c-6 2-12 4-18 6l8 23c5-1 9-3 14-4 4-1 9-1 15-1 8 0 13 1 17 5 4 3 6 8 6 14v2c-4-1-8-2-12-3z">
        <text:p/>
      </draw:path>
      <draw:path text:anchor-type="page" text:anchor-page-number="2" draw:z-index="560" draw:style-name="gr14" draw:text-style-name="P14" svg:width="0.0437in" svg:height="0.0575in" svg:x="7.5213in" svg:y="11.3413in" svg:viewBox="0 0 112 147" svg:d="M81 104c-2 4-4 7-6 10l-8 6c-3 1-6 2-10 2-3 0-7-1-10-2l-9-6c-3-3-4-6-6-10-1-3-2-7-2-12 0-4 1-8 2-12 2-4 3-7 6-9l9-6c3-2 7-2 10-2 4 0 7 0 10 2l8 6c2 2 4 5 6 9 1 4 2 8 2 12 0 5-1 9-2 12zM112 145v-145h-30v53c-3-4-8-8-13-11s-12-5-20-5c-7 0-13 1-19 4-6 2-11 6-15 10-5 5-8 11-11 18-3 6-4 14-4 23s1 17 4 24 6 12 11 17c4 5 9 8 15 11 6 2 12 3 19 3 8 0 15-1 20-5 5-3 10-7 13-12v15z">
        <text:p/>
      </draw:path>
      <draw:polygon text:anchor-type="page" text:anchor-page-number="2" draw:z-index="561" draw:style-name="gr14" draw:text-style-name="P14" svg:width="0.0547in" svg:height="0.0543in" svg:x="7.6004in" svg:y="11.3437in" svg:viewBox="0 0 140 139" draw:points="69,58 33,0 0,0 0,139 30,139 30,48 69,108 70,108 110,48 110,139 140,139 140,0 107,0">
        <text:p/>
      </draw:polygon>
      <draw:path text:anchor-type="page" text:anchor-page-number="2" draw:z-index="562" draw:style-name="gr14" draw:text-style-name="P14" svg:width="0.0409in" svg:height="0.0437in" svg:x="7.665in" svg:y="11.3555in" svg:viewBox="0 0 105 112" svg:d="M53 24c6 0 12 2 15 7 4 5 7 10 8 17h-47c1-7 5-12 9-17s9-7 15-7zM14 16c-4 5-8 11-10 19-3 7-4 14-4 21v1c0 8 1 15 4 22s6 13 11 17c5 5 11 9 19 12 7 2 14 4 22 4 10 0 18-2 25-6 7-3 13-8 18-14l-17-15c-4 3-8 6-12 8s-8 3-13 3c-7 0-13-2-17-6-5-3-8-8-10-15h74l1-4v-4c0-8-1-15-3-22-2-8-5-14-10-19-4-6-9-10-16-13-6-3-14-5-23-5-8 0-15 2-21 5-8 2-13 6-18 11z">
        <text:p/>
      </draw:path>
      <draw:polygon text:anchor-type="page" text:anchor-page-number="2" draw:z-index="563" draw:style-name="gr14" draw:text-style-name="P14" svg:width="0.0189in" svg:height="0.0138in" svg:x="7.6807in" svg:y="11.3378in" svg:viewBox="0 0 49 36" draw:points="49,12 23,0 0,36 24,36">
        <text:p/>
      </draw:polygon>
      <draw:path text:anchor-type="page" text:anchor-page-number="2" draw:z-index="564" draw:style-name="gr14" draw:text-style-name="P14" svg:width="0.0441in" svg:height="0.0575in" svg:x="7.7126in" svg:y="11.3413in" svg:viewBox="0 0 113 147" svg:d="M81 104c-1 4-3 7-5 10l-8 6c-4 1-7 2-10 2-4 0-7-1-11-2l-8-6c-2-3-4-6-5-10-2-3-2-7-2-12 0-4 0-8 2-12 1-4 3-7 5-9l8-6c4-2 7-2 11-2 3 0 6 0 10 2l8 6c2 2 4 5 5 9 2 4 2 8 2 12 0 5 0 9-2 12zM113 145v-145h-30v53c-4-4-8-8-13-11-6-3-12-5-20-5-7 0-13 1-18 4-6 2-11 6-16 10-4 5-8 11-11 18-2 6-5 14-5 23s3 17 5 24c3 7 7 12 11 17 5 5 10 8 16 11 6 2 12 3 18 3 8 0 14-1 19-5 6-3 10-7 14-12v15z">
        <text:p/>
      </draw:path>
      <draw:polygon text:anchor-type="page" text:anchor-page-number="2" draw:z-index="565" draw:style-name="gr14" draw:text-style-name="P14" svg:width="0.0118in" svg:height="0.0417in" svg:x="7.7677in" svg:y="11.3563in" svg:viewBox="0 0 31 107" draw:points="31,0 0,0 0,107 31,107">
        <text:p/>
      </draw:polygon>
      <draw:polygon text:anchor-type="page" text:anchor-page-number="2" draw:z-index="566" draw:style-name="gr14" draw:text-style-name="P14" svg:width="0.0122in" svg:height="0.0102in" svg:x="7.7677in" svg:y="11.3413in" svg:viewBox="0 0 32 27" draw:points="32,0 0,0 0,27 32,27">
        <text:p/>
      </draw:polygon>
      <draw:path text:anchor-type="page" text:anchor-page-number="2" draw:z-index="567" draw:style-name="gr14" draw:text-style-name="P14" svg:width="0.0386in" svg:height="0.0437in" svg:x="7.789in" svg:y="11.3555in" svg:viewBox="0 0 99 112" svg:d="M31 45c1-4 3-7 5-9l9-8c3-1 6-2 10-2 5 0 11 1 15 3 3 2 7 6 10 10l19-21c-5-6-11-10-18-13-6-3-15-5-26-5-8 0-15 2-22 5-7 2-13 6-18 11s-9 11-11 19c-3 7-4 14-4 21v1c0 7 1 14 4 21 2 7 6 13 11 18s11 8 18 11 14 5 22 5c11 0 20-2 27-6 6-3 12-8 17-14l-17-18c-4 4-8 7-12 9-3 2-9 3-14 3-4 0-8-1-11-2-3-2-6-4-8-7-3-2-5-5-6-9s-2-7-2-12c0-4 1-8 2-11z">
        <text:p/>
      </draw:path>
      <draw:path text:anchor-type="page" text:anchor-page-number="2" draw:z-index="568" draw:style-name="gr14" draw:text-style-name="P14" svg:width="0.0386in" svg:height="0.0429in" svg:x="7.8327in" svg:y="11.3559in" svg:viewBox="0 0 99 110" svg:d="M71 65v5c0 5-3 10-7 13-4 4-10 6-17 6-5 0-10-2-13-4s-4-5-4-9v-1c0-4 1-8 5-11 5-2 10-3 16-3 4 0 8 0 11 1 3 0 6 1 9 3zM58 44c-4-1-8-1-14-1-7 0-13 0-18 2-5 1-10 3-14 6-3 3-6 6-8 10-2 5-4 10-4 15v1c0 5 1 10 3 14s5 8 8 11c4 3 7 5 12 6 4 2 9 2 14 2 8 0 15-1 20-3 5-3 9-6 13-10v11h29v-62c0-7-1-14-3-20-1-5-4-10-8-14s-9-7-15-9-13-3-21-3c-9 0-18 1-24 2-7 2-13 4-18 6l7 23c5-1 10-3 14-4s11-1 16-1c8 0 14 1 17 5 4 3 6 8 6 14v2c-4-1-8-2-12-3z">
        <text:p/>
      </draw:path>
      <draw:polygon text:anchor-type="page" text:anchor-page-number="2" draw:z-index="569" draw:style-name="gr14" draw:text-style-name="P14" svg:width="0.022in" svg:height="0.0307in" svg:x="7.2768in" svg:y="11.4276in" svg:viewBox="0 0 57 79" draw:points="57,8 57,0 0,0 0,79 57,79 57,71 8,71 8,44 52,44 52,35 8,35 8,8">
        <text:p/>
      </draw:polygon>
      <draw:path text:anchor-type="page" text:anchor-page-number="2" draw:z-index="570" draw:style-name="gr14" draw:text-style-name="P14" svg:width="0.0228in" svg:height="0.0315in" svg:x="7.3472in" svg:y="11.4272in" svg:viewBox="0 0 59 81" svg:d="M59 59c0-12-8-18-25-22s-21-8-21-15 6-13 16-13c8 0 15 3 23 8l5-6c-8-8-16-11-27-11-15 0-27 10-27 22v1c0 12 9 18 27 22 16 3 20 7 20 15 0 7-7 13-17 13-11 0-18-4-28-11l-5 6c10 9 20 13 33 13 15 0 26-9 26-22z">
        <text:p/>
      </draw:path>
      <draw:path text:anchor-type="page" text:anchor-page-number="2" draw:z-index="571" draw:style-name="gr14" draw:text-style-name="P14" svg:width="0.0228in" svg:height="0.0307in" svg:x="7.4205in" svg:y="11.4276in" svg:viewBox="0 0 59 79" svg:d="M9 8h19c13 0 22 6 22 17s-9 18-22 18h-19zM0 79h9v-28h19c16 0 31-8 31-26 0-15-12-25-30-25h-29z">
        <text:p/>
      </draw:path>
      <draw:path text:anchor-type="page" text:anchor-page-number="2" draw:z-index="572" draw:style-name="gr14" draw:text-style-name="P14" svg:width="0.0311in" svg:height="0.0307in" svg:x="7.4874in" svg:y="11.4276in" svg:viewBox="0 0 80 79" svg:d="M22 50l17-40 19 40zM35 0l-35 79h9l9-21h43l9 21h10l-37-79z">
        <text:p/>
      </draw:path>
      <draw:path text:anchor-type="page" text:anchor-page-number="2" draw:z-index="573" draw:style-name="gr14" draw:text-style-name="P14" svg:width="0.0142in" svg:height="0.0055in" svg:x="7.5736in" svg:y="11.4201in" svg:viewBox="0 0 37 15" svg:d="M12 10l7 1 8 3c5 0 8-4 10-12l-5-2c-2 5-3 6-6 6l-6-2-9-3c-6 0-9 5-11 12l7 2c1-4 2-5 5-5z">
        <text:p/>
      </draw:path>
      <draw:polygon text:anchor-type="page" text:anchor-page-number="2" draw:z-index="574" draw:style-name="gr14" draw:text-style-name="P14" svg:width="0.026in" svg:height="0.0307in" svg:x="7.5677in" svg:y="11.4276in" svg:viewBox="0 0 67 79" draw:points="0,0 0,79 9,79 9,14 60,79 67,79 67,0 58,0 58,63 8,0">
        <text:p/>
      </draw:polygon>
      <draw:path text:anchor-type="page" text:anchor-page-number="2" draw:z-index="575" draw:style-name="gr14" draw:text-style-name="P14" svg:width="0.0311in" svg:height="0.0307in" svg:x="7.6429in" svg:y="11.4276in" svg:viewBox="0 0 80 79" svg:d="M22 50l18-40 18 40zM36 0l-36 79h9l9-21h44l9 21h9l-36-79z">
        <text:p/>
      </draw:path>
      <draw:frame text:anchor-type="page" text:anchor-page-number="2" draw:z-index="576" draw:style-name="gr4" draw:text-style-name="P5" svg:width="2.2606in" svg:height="0.1787in" svg:x="0.7874in" svg:y="10.1283in">
        <draw:text-box>
          <text:p><text:span text:style-name="T3">de las Asambleas Generales.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GrotesqueBlack" svg:font-family="BrandonGrotesqueBlack"/>
    <style:font-face style:name="BrandonGrotesqueMedium" svg:font-family="BrandonGrotesqueMedium"/>
    <style:font-face style:name="GothamNarrowBook" svg:font-family="GothamNarrowBook"/>
    <style:font-face style:name="Noto Sans Devanagari1" svg:font-family="'Noto Sans Devanagari'" style:font-family-generic="swiss"/>
    <style:font-face style:name="BrandonGrotesqueBlack1" svg:font-family="BrandonGrotesqueBlack" style:font-pitch="variable"/>
    <style:font-face style:name="BrandonGrotesqueMedium1" svg:font-family="BrandonGrotesqueMedium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