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33000000E5903C86EA98677B3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1" svg:font-family="'Lucida Sans Unicode'"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2.8484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3.5pt" fo:font-style="normal" style:text-underline-style="none" fo:font-weight="normal" style:font-name-asian="Times New Roman1" style:font-size-asian="13.5pt" style:font-style-asian="normal" style:font-weight-asian="normal" style:font-name-complex="Times New Roman1" style:font-size-complex="13.5pt"/>
    </style:style>
    <style:style style:name="P3"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P4" style:family="paragraph" style:parent-style-name="Standard">
      <style:paragraph-properties fo:margin-left="0in" fo:margin-right="0in" fo:margin-top="0.0055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40404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5" style:family="paragraph" style:parent-style-name="Standard">
      <style:paragraph-properties fo:margin-left="0.0925in" fo:margin-right="0.1055in" fo:margin-top="0.252in" fo:margin-bottom="0in" loext:contextual-spacing="false" fo:line-height="100%" fo:text-align="justify" style:justify-single-word="false" fo:text-indent="0in" style:auto-text-indent="false"/>
    </style:style>
    <style:style style:name="P6" style:family="paragraph" style:parent-style-name="Standard" style:list-style-name="WWNum3">
      <style:paragraph-properties fo:margin-left="0.5in" fo:margin-right="0.0819in" fo:margin-top="0.002in" fo:margin-bottom="0in" loext:contextual-spacing="false" fo:line-height="105%" fo:text-align="justify" style:justify-single-word="false" fo:keep-together="auto" fo:orphans="0" fo:widows="0" fo:text-indent="-0.25in" style:auto-text-indent="false" fo:break-before="auto" fo:break-after="auto" fo:padding="0in" fo:border="none" fo:keep-with-next="auto"/>
    </style:style>
    <style:style style:name="P7" style:family="paragraph" style:parent-style-name="Standard" style:list-style-name="WWNum3">
      <style:paragraph-properties fo:margin-left="0.5in" fo:margin-right="0.0819in" fo:margin-top="0.002in" fo:margin-bottom="0in" loext:contextual-spacing="false" fo:line-height="105%" fo:text-align="start" style:justify-single-word="false" fo:keep-together="auto" fo:orphans="0" fo:widows="0" fo:text-indent="-0.25in" style:auto-text-indent="false" fo:break-before="auto" fo:break-after="auto" fo:padding="0in" fo:border="none" fo:keep-with-next="auto"/>
    </style:style>
    <style:style style:name="P8" style:family="paragraph" style:parent-style-name="Standard" style:list-style-name="WWNum3">
      <style:paragraph-properties fo:margin-left="0.5in" fo:margin-right="0.0819in" fo:margin-top="0in" fo:margin-bottom="0in" loext:contextual-spacing="false" fo:line-height="105%" fo:text-align="justify" style:justify-single-word="false" fo:keep-together="auto" fo:orphans="0" fo:widows="0" fo:text-indent="-0.25in" style:auto-text-indent="false" fo:break-before="auto" fo:break-after="auto" fo:padding="0in" fo:border="none" fo:keep-with-next="auto"/>
    </style:style>
    <style:style style:name="P9" style:family="paragraph" style:parent-style-name="Standard">
      <style:paragraph-properties fo:margin-left="0.5in" fo:margin-right="0.0819in" fo:margin-top="0.002in" fo:margin-bottom="0in" loext:contextual-spacing="false" fo:line-height="105%" fo:text-align="justify" style:justify-single-word="false" fo:keep-together="auto" fo:orphans="0" fo:widows="0" fo:text-indent="0in" style:auto-text-indent="false" fo:break-before="auto" fo:break-after="auto" fo:padding="0in" fo:border="none" fo:keep-with-next="auto"/>
      <style:text-properties fo:font-variant="normal" fo:text-transform="none" fo:color="#40404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10" style:family="paragraph" style:parent-style-name="Standard">
      <style:paragraph-properties fo:margin-left="0in" fo:margin-right="0.0819in" fo:margin-top="0.002in" fo:margin-bottom="0in" loext:contextual-spacing="false" fo:line-height="105%" fo:text-align="justify" style:justify-single-word="false" fo:keep-together="auto" fo:orphans="0" fo:widows="0" fo:text-indent="0in" style:auto-text-indent="false" fo:break-before="auto" fo:break-after="auto" fo:padding="0in" fo:border="none" fo:keep-with-next="auto"/>
      <style:text-properties fo:font-variant="normal" fo:text-transform="none" fo:color="#40404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11" style:family="paragraph" style:parent-style-name="Standard" style:list-style-name="WWNum1">
      <style:paragraph-properties fo:margin-left="0.5in" fo:margin-right="0in" fo:margin-top="0.0055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12" style:family="paragraph" style:parent-style-name="Standard" style:list-style-name="WWNum2">
      <style:paragraph-properties fo:margin-left="0.5909in" fo:margin-right="0.1102in" fo:margin-top="0in" fo:margin-bottom="0in" loext:contextual-spacing="false" fo:line-height="105%" fo:text-align="justify" style:justify-single-word="false" fo:keep-together="auto" fo:orphans="0" fo:widows="0" fo:text-indent="-0.25in" style:auto-text-indent="false" fo:break-before="auto" fo:break-after="auto" fo:padding="0in" fo:border="none" fo:keep-with-next="auto"/>
    </style:style>
    <style:style style:name="P13" style:family="paragraph" style:parent-style-name="Standard">
      <style:paragraph-properties fo:margin-left="0.5909in" fo:margin-right="0.1102in" fo:margin-top="0in" fo:margin-bottom="0in" loext:contextual-spacing="false" fo:line-height="105%" fo:text-align="justify" style:justify-single-word="false" fo:keep-together="auto" fo:orphans="0" fo:widows="0" fo:text-indent="0in" style:auto-text-indent="false" fo:break-before="auto" fo:break-after="auto" fo:padding="0in" fo:border="none" fo:keep-with-next="auto"/>
      <style:text-properties fo:font-variant="normal" fo:text-transform="none" fo:color="#40404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14" style:family="paragraph" style:parent-style-name="Standard">
      <style:paragraph-properties fo:margin-left="0.5909in" fo:margin-right="0.1102in" fo:margin-top="0in" fo:margin-bottom="0in" loext:contextual-spacing="false" fo:line-height="105%" fo:text-align="justify"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3409in" fo:margin-right="0.1102in" fo:margin-top="0in" fo:margin-bottom="0in" loext:contextual-spacing="false" fo:line-height="105%" fo:text-align="justify" style:justify-single-word="false" fo:keep-together="auto" fo:orphans="0" fo:widows="0" fo:text-indent="0in" style:auto-text-indent="false" fo:break-before="auto" fo:break-after="auto" fo:padding="0in" fo:border="none" fo:keep-with-next="auto"/>
      <style:text-properties fo:font-variant="normal" fo:text-transform="none" fo:color="#40404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16" style:family="paragraph" style:parent-style-name="Heading_20_2">
      <style:paragraph-properties fo:margin-left="0.0992in" fo:margin-right="0in" fo:margin-top="0.0528in" fo:margin-bottom="0in" loext:contextual-spacing="false" fo:line-height="100%" fo:text-indent="0in" style:auto-text-indent="false"/>
    </style:style>
    <style:style style:name="P17" style:family="paragraph" style:parent-style-name="Heading_20_2">
      <style:paragraph-properties fo:margin-left="0.0992in" fo:margin-right="0in" fo:margin-top="0.0528in" fo:margin-bottom="0in" loext:contextual-spacing="false" fo:line-height="100%" fo:text-indent="0in" style:auto-text-indent="false"/>
    </style:style>
    <style:style style:name="P18" style:family="paragraph" style:parent-style-name="Heading_20_2">
      <style:paragraph-properties fo:margin-left="0.0992in" fo:margin-right="0in" fo:text-indent="0in" style:auto-text-indent="false"/>
    </style:style>
    <style:style style:name="P19" style:family="paragraph" style:parent-style-name="Heading_20_2">
      <style:paragraph-properties fo:margin-left="0in" fo:margin-right="0.6598in" fo:margin-top="0.1417in" fo:margin-bottom="0in" loext:contextual-spacing="false" fo:line-height="68%" fo:text-indent="0in" style:auto-text-indent="false"/>
    </style:style>
    <style:style style:name="P20" style:family="paragraph" style:parent-style-name="Heading_20_2">
      <style:paragraph-properties fo:margin-left="0in" fo:margin-right="0.6598in" fo:margin-top="0.1417in" fo:margin-bottom="0in" loext:contextual-spacing="false" fo:line-height="68%" fo:text-align="justify" style:justify-single-word="false" fo:text-indent="0in" style:auto-text-indent="false"/>
      <style:text-properties fo:color="#8dc63f" fo:font-size="14pt" style:font-size-asian="14pt" style:font-size-complex="14pt"/>
    </style:style>
    <style:style style:name="P21" style:family="paragraph" style:parent-style-name="Heading_20_2">
      <style:paragraph-properties fo:margin-left="0.0925in" fo:margin-right="0.6598in" fo:margin-top="0.1417in" fo:margin-bottom="0in" loext:contextual-spacing="false" fo:line-height="68%" fo:text-indent="0in" style:auto-text-indent="false"/>
    </style:style>
    <style:style style:name="P22" style:family="paragraph" style:parent-style-name="Heading_20_2">
      <style:paragraph-properties fo:margin-left="0.0925in" fo:margin-right="0.6598in" fo:margin-top="0.1417in" fo:margin-bottom="0in" loext:contextual-spacing="false" fo:line-height="68%" fo:text-align="justify" style:justify-single-word="false" fo:text-indent="0in" style:auto-text-indent="false"/>
    </style:style>
    <style:style style:name="P23" style:family="paragraph" style:parent-style-name="Heading_20_2">
      <style:paragraph-properties fo:margin-left="0.0925in" fo:margin-right="0.6598in" fo:margin-top="0.1417in" fo:margin-bottom="0in" loext:contextual-spacing="false" fo:line-height="68%" fo:text-align="justify" style:justify-single-word="false" fo:text-indent="0in" style:auto-text-indent="false"/>
      <style:text-properties fo:color="#8dc63f" fo:font-size="14pt" style:font-size-asian="14pt" style:font-size-complex="14pt"/>
    </style:style>
    <style:style style:name="P24" style:family="paragraph" style:parent-style-name="Title">
      <style:paragraph-properties fo:margin-left="0in" fo:margin-right="0in" fo:text-indent="0in" style:auto-text-indent="false"/>
    </style:style>
    <style:style style:name="P25" style:family="paragraph">
      <loext:graphic-properties draw:fill="solid" draw:fill-color="#d7df23"/>
      <style:paragraph-properties fo:text-align="start"/>
      <style:text-properties fo:font-size="18pt"/>
    </style:style>
    <style:style style:name="P26" style:family="paragraph">
      <loext:graphic-properties draw:fill="none"/>
      <style:paragraph-properties fo:text-align="start"/>
    </style:style>
    <style:style style:name="P27" style:family="paragraph">
      <loext:graphic-properties draw:fill="solid" draw:fill-color="#8dc63f"/>
      <style:paragraph-properties fo:text-align="start"/>
    </style:style>
    <style:style style:name="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 style:family="text">
      <style:text-properties fo:font-variant="normal" fo:text-transform="none" fo:color="#404040" style:text-line-through-style="none" style:text-line-through-typ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style:style>
    <style:style style:name="T3" style:family="text">
      <style:text-properties fo:font-variant="normal" fo:text-transform="none" fo:color="#40404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4" style:family="text">
      <style:text-properties fo:font-variant="normal" fo:text-transform="none" fo:color="#40404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fo:background-color="#ffffff"/>
    </style:style>
    <style:style style:name="T5" style:family="text">
      <style:text-properties fo:color="#009444" fo:font-size="26pt" style:font-size-asian="26pt" style:font-size-complex="26pt"/>
    </style:style>
    <style:style style:name="T6" style:family="text">
      <style:text-properties fo:font-size="26pt" style:font-size-asian="26pt" style:font-size-complex="26pt"/>
    </style:style>
    <style:style style:name="T7" style:family="text">
      <style:text-properties fo:color="#404040" fo:font-size="12pt" style:font-size-asian="12pt" style:font-size-complex="12pt"/>
    </style:style>
    <style:style style:name="T8" style:family="text">
      <style:text-properties fo:color="#8dc63f" fo:font-size="14pt" style:font-size-asian="14pt" style:font-size-complex="14pt"/>
    </style:style>
    <style:style style:name="T9" style:family="text">
      <style:text-properties fo:font-size="14pt" style:font-size-asian="14pt" style:font-size-complex="14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in" fo:end-indent="0.0362in"/>
          <style:column style:rel-width="32768*" fo:start-indent="0.0362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svg:stroke-width="0in" draw:fill="solid" draw:fill-color="#d7df23" draw:textarea-vertical-align="top" draw:auto-grow-height="false" fo:min-height="3.2217in" fo:min-width="0.2043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vertical-pos="top" style:vertical-rel="baseline"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in" draw:fill="none" draw:textarea-vertical-align="middle" draw:auto-grow-height="false" draw:fit-to-size="false" style:shrink-to-fit="false" fo:min-height="0.1827in" fo:min-width="3.0992in" fo:padding-top="0.1in" fo:padding-bottom="0.1in" fo:padding-left="0.1in" fo:padding-right="0.1in" fo:wrap-option="wrap" style:run-through="foreground"/>
    </style:style>
    <style:style style:name="gr5" style:family="graphic">
      <style:graphic-properties draw:stroke="none" svg:stroke-width="0in" draw:fill="solid" draw:fill-color="#8dc63f" draw:textarea-vertical-align="middle" draw:auto-grow-height="false" draw:fit-to-size="false" style:shrink-to-fit="false" fo:min-height="0.1909in" fo:min-width="3.1098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as-char" draw:z-index="11" draw:style-name="gr2"><draw:g draw:style-name="gr3"><draw:custom-shape draw:name="Shape 5" draw:style-name="gr4" draw:text-style-name="P26" svg:width="3.2988in" svg:height="0.3823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5" draw:text-style-name="P27" svg:width="3.3094in" svg:height="0.3906in" svg:x="0in" svg:y="0in"><text:p/><draw:enhanced-geometry draw:mirror-horizontal="false" draw:mirror-vertical="false" drawooo:sub-view-size="4765 562" draw:text-areas="0 0 ?f0 ?f1" svg:viewBox="0 0 0 0" draw:type="ooxml-non-primitive" draw:enhanced-path="M 0 0 L 5 76 20 149 44 218 77 283 117 343 164 397 218 444 278 485 343 517 412 541 485 556 561 561 4204 561 4280 556 4353 541 4422 517 4487 485 4546 444 4600 397 4648 343 4688 283 4721 218 4745 149 4760 76 4765 0 0 0 Z N"><draw:equation draw:name="f0" draw:formula="logwidth"/><draw:equation draw:name="f1" draw:formula="logheight"/></draw:enhanced-geometry></draw:custom-shape></draw:g></draw:g></text:p>
      <text:p text:style-name="P2"/>
      <text:p text:style-name="P24"><text:span text:style-name="T5"><text:s/>ÓRGANOS DE GOBIERNO</text:span></text:p>
      <text:p text:style-name="P5"><text:span text:style-name="T7">Solidaridad Médica España está conformada por una Junta Directiva de miembros voluntarios. Es el órgano encargado de tomar decisiones, convocando reuniones periódicas y asambleas para evaluar actividades, presentar informes de acciones y aprobar presupuestos anuales. A continuación se detallan los miembros que conforman la junta directiva, especificando su perfil, experiencia profesional y experiencia que tienen con la ONG.</text:span></text:p>
      <text:section text:style-name="Sect1" text:name="TextSection">
        <text:h text:style-name="P16" text:outline-level="2"><text:span text:style-name="T8">PRESIDENTE </text:span></text:h>
        <text:list xml:id="list215307672" text:style-name="WWNum3">
          <text:list-item>
            <text:p text:style-name="P6"><text:span text:style-name="T2">Ramón Levi Ramos Sánchez</text:span></text:p>
          </text:list-item>
          <text:list-item>
            <text:p text:style-name="P6"><text:span text:style-name="T2">Email:</text:span><text:span text:style-name="T3"> </text:span><text:a xlink:type="simple" xlink:href="mailto:leviramossanchez@gmail.com" text:style-name="ListLabel_20_28" text:visited-style-name="ListLabel_20_28"><text:span text:style-name="T3">leviramossanchez@gmail.com</text:span></text:a></text:p>
          </text:list-item>
          <text:list-item>
            <text:p text:style-name="P6"><text:span text:style-name="T2">Formación académica: </text:span><text:span text:style-name="T3">Ingeniero técnico en obras públicas especialidad en Hidrología por la Universidad de Las Palmas de Gran Canaria.</text:span></text:p>
          </text:list-item>
          <text:list-item>
            <text:p text:style-name="P6"><text:span text:style-name="T2">Experiencia profesional:</text:span><text:span text:style-name="T3"> Responsable empresa de recogida de residuos Alu Natura. Asesor de alcaldía del Ayuntamiento de Santa Lucía de Tirajana. Director de Ventas de la empresa de suministros industriales Dac Suministros. </text:span></text:p>
          </text:list-item>
          <text:list-item>
            <text:p text:style-name="P8"><text:span text:style-name="T2">Experiencia en la ONG: </text:span><text:span text:style-name="T3">Voluntario logista de brigada sanitaria en Bolivia en el año 2010 y 2013. Voluntario en terreno en campaña de vacunación, octubre 2010. Coordinador equipo de medios de comunicación brigada sanitaria 2013. Vocal de la directiva responsable de Comunicación desde 2010 a 2013. Presidente de Solidaridad Médica España desde el año 2015. </text:span></text:p>
          </text:list-item>
        </text:list>
        <text:h text:style-name="P16" text:outline-level="2"><text:span text:style-name="T8">TESORERO </text:span></text:h>
        <text:list xml:id="list2601391401848" text:continue-numbering="true" text:style-name="WWNum3">
          <text:list-item>
            <text:p text:style-name="P6"><text:span text:style-name="T2">Alejandro Torres Rodríguez</text:span></text:p>
          </text:list-item>
          <text:list-item>
            <text:p text:style-name="P6"><text:span text:style-name="T2">Email:</text:span><text:span text:style-name="T3"> alejandrotorres1970@gmail.com</text:span></text:p>
          </text:list-item>
          <text:list-item>
            <text:p text:style-name="P7"><text:bookmark text:name="_heading=h.gjdgxs"/><text:span text:style-name="T2">Formación académica:</text:span><text:span text:style-name="T3">Técnico especialista en imagen y sonido.</text:span></text:p>
          </text:list-item>
          <text:list-item>
            <text:p text:style-name="P6"><text:span text:style-name="T2">Experiencia profesional:</text:span><text:span text:style-name="T3"> 21 años de experiencia trabajando en la administración de una empresa de distribución en el área de contabilidad. </text:span></text:p>
          </text:list-item>
          <text:list-item>
            <text:p text:style-name="P6"><text:span text:style-name="T2">Experiencia en la ONG:</text:span><text:span text:style-name="T3"> Desde octubre de 2021 encargado del seguimiento económico y contable de la ONG. Gestión financiera, elaboración de informes financieros, preparación de presupuestos.</text:span></text:p>
          </text:list-item>
        </text:list>
        <text:p text:style-name="P9"/>
        <text:h text:style-name="P16" text:outline-level="2"><text:span text:style-name="T8">VICEPRESIDENTE </text:span></text:h>
        <text:list xml:id="list2602690963866" text:continue-numbering="true" text:style-name="WWNum3">
          <text:list-item>
            <text:p text:style-name="P6"><text:span text:style-name="T2">Carlos José Fernández González</text:span></text:p>
          </text:list-item>
          <text:list-item>
            <text:p text:style-name="P6"><text:span text:style-name="T2">Email:</text:span><text:span text:style-name="T3"> </text:span><text:a xlink:type="simple" xlink:href="mailto:cfgcarlos1@hotmail.com" text:style-name="ListLabel_20_29" text:visited-style-name="ListLabel_20_29"><text:span text:style-name="T4">cfgcarlos1@hotmail.com</text:span></text:a></text:p>
          </text:list-item>
          <text:list-item>
            <text:p text:style-name="P6"><text:span text:style-name="T2">Formación académica:</text:span><text:span text:style-name="T3"> Graduado en Educción Social, Ciclo Superior TASOC.</text:span></text:p>
          </text:list-item>
          <text:list-item>
            <text:p text:style-name="P6"><text:span text:style-name="T2">Experiencia profesional:</text:span><text:span text:style-name="T3"> Técnico de juventud y cultura. Docente adulto.</text:span></text:p>
          </text:list-item>
          <text:list-item>
            <text:p text:style-name="P6"><text:span text:style-name="T2">Experiencia en la ONG:</text:span><text:span text:style-name="T3"> Varios años colaborando como administrativo y actualmente conforma el cargo de Vicepresidente de Solidaridad Médica España. Desde el año 2004 ha participado como voluntario en terreno, colaborando en seis brigadas sanitarias en la selva amazónica boliviana como apoyo logista. En el año 2009 estuvo como voluntario durante un año en terreno.</text:span></text:p>
          </text:list-item>
        </text:list>
        <text:p text:style-name="P10"/>
        <text:h text:style-name="P18" text:outline-level="2"><text:span text:style-name="T8">SECRETARIA</text:span></text:h>
        <text:list xml:id="list2603073973105" text:continue-numbering="true" text:style-name="WWNum3">
          <text:list-item>
            <text:p text:style-name="P6"><text:soft-page-break/><text:span text:style-name="T2">María Montserrat Martín Socas</text:span></text:p>
          </text:list-item>
          <text:list-item>
            <text:p text:style-name="P6"><text:span text:style-name="T2">Email:</text:span><text:span text:style-name="T3"> montserratmartinsocas@gmail.com</text:span></text:p>
          </text:list-item>
          <text:list-item>
            <text:p text:style-name="P6"><text:span text:style-name="T2">Formación académica:</text:span><text:span text:style-name="T3"> Licenciada en Pedagogía. Máster en Cooperación Internacional para el Desarrollo por el CUCID. Actualmente estudiando el Grado de Educación Social por la UNED.</text:span></text:p>
          </text:list-item>
          <text:list-item>
            <text:p text:style-name="P6"><text:span text:style-name="T2">Experiencia profesional:</text:span><text:span text:style-name="T3"> Desde el año 2010 dirige un piso de emancipación juvenil gestionado por la administración pública. </text:span></text:p>
          </text:list-item>
          <text:list-item>
            <text:p text:style-name="P6"><text:span text:style-name="T2">Experiencia en la ONG:</text:span><text:span text:style-name="T3"> Las prácticas del Máster de Cooperación Internacional las realizó con Solidaridad Médica España en el año 2011. Desde ese momento pasó a formar parte de la misma entidad como gestora de proyectos, presentación, seguimiento y justificación de proyectos. En la actualidad labor administrativa. </text:span></text:p>
          </text:list-item>
        </text:list>
        <text:p text:style-name="P10"/>
        <text:h text:style-name="P16" text:outline-level="2"/>
        <text:h text:style-name="P16" text:outline-level="2"/>
      </text:section>
      <text:section text:style-name="Sect2" text:name="Section1">
        <text:h text:style-name="P19" text:outline-level="2"><text:span text:style-name="T8">DIRECCIÓN MÉDICA</text:span></text:h>
      </text:section>
      <text:section text:style-name="Sect2" text:name="Section2">
        <text:list xml:id="list1214053856" text:style-name="WWNum1">
          <text:list-item>
            <text:p text:style-name="P11"><draw:custom-shape text:anchor-type="paragraph" draw:z-index="6" draw:name="Image1" draw:style-name="gr1" draw:text-style-name="P25" svg:width="0.4012in" svg:height="3.3197in" svg:x="7.872in" svg:y="5.0846in"><text:p/><draw:enhanced-geometry draw:mirror-horizontal="false" draw:mirror-vertical="false" drawooo:sub-view-size="562 4765" draw:text-areas="0 0 ?f0 ?f1" svg:viewBox="0 0 0 0" draw:type="ooxml-non-primitive" draw:enhanced-path="M 562 0 L 485 6 412 20 343 44 278 77 219 117 165 165 117 219 77 278 44 343 20 412 5 485 0 562 0 4204 5 4280 20 4353 44 4422 77 4487 117 4547 165 4601 219 4648 278 4689 343 4721 412 4745 485 4760 562 4765 562 0 Z N"><draw:equation draw:name="f0" draw:formula="logwidth"/><draw:equation draw:name="f1" draw:formula="logheight"/></draw:enhanced-geometry></draw:custom-shape><text:span text:style-name="T2">Jerónimo Carrillo Acosta</text:span></text:p>
          </text:list-item>
          <text:list-item>
            <text:p text:style-name="P11"><text:span text:style-name="T2">Email:</text:span><text:span text:style-name="T3"> karris18@hotmail.com</text:span></text:p>
          </text:list-item>
          <text:list-item>
            <text:p text:style-name="P11"><text:span text:style-name="T2">Formación académica:</text:span><text:span text:style-name="T3"> Licenciado en Medicina y Cirugía por la Universidad de Navarra. Especialidad en Medicina Intensiva en Hospital Universitario de La Princesa (Madrid). </text:span></text:p>
          </text:list-item>
          <text:list-item>
            <text:p text:style-name="P11"><text:span text:style-name="T2">Experiencia profesional:</text:span><text:span text:style-name="T3"> Médico intensivista en Hospital Universitario Virgen de las Nieves de Granada, Unidad de Neurotraumatología. Médico intensivista en Hospital Xanit de Benalmádena. Médico intensivista en Hospital de la Serranía (Ronda). Médico residente de Medicina Intensivista en Hospital Universitario La Princesa de Madrid. </text:span></text:p>
          </text:list-item>
          <text:list-item>
            <text:p text:style-name="P11"><text:span text:style-name="T2">Experiencia en la ONG:</text:span><text:span text:style-name="T3"> Primera experiencia como cooperante/voluntario médico en brigada de asistencia sanitaria en julio y agosto de 2017. Posteriormente voluntario dentro del área médica de trabajo de la ONG desde España. Desde 2020 ocupa el cargo de Director Médico de Solidaridad Médica España, en situación de expatriado en Bolivia entre septiembre y marzo de 2023 y un segundo periodo entre enero y marzo de 2024. </text:span></text:p>
          </text:list-item>
        </text:list>
        <text:h text:style-name="P21" text:outline-level="2"><text:span text:style-name="T8">DIRECCIÓN MÉDICA</text:span></text:h>
      </text:section>
      <text:section text:style-name="Sect2" text:name="Section3">
        <text:list xml:id="list2295258453" text:style-name="WWNum2">
          <text:list-item>
            <text:p text:style-name="P12"><draw:custom-shape text:anchor-type="paragraph" draw:z-index="5" draw:name="Image2" draw:style-name="gr1" draw:text-style-name="P25" svg:width="0.4012in" svg:height="3.3197in" svg:x="7.872in" svg:y="5.0846in"><text:p/><draw:enhanced-geometry draw:mirror-horizontal="false" draw:mirror-vertical="false" drawooo:sub-view-size="562 4765" draw:text-areas="0 0 ?f0 ?f1" svg:viewBox="0 0 0 0" draw:type="ooxml-non-primitive" draw:enhanced-path="M 562 0 L 485 6 412 20 343 44 278 77 219 117 165 165 117 219 77 278 44 343 20 412 5 485 0 562 0 4204 5 4280 20 4353 44 4422 77 4487 117 4547 165 4601 219 4648 278 4689 343 4721 412 4745 485 4760 562 4765 562 0 Z N"><draw:equation draw:name="f0" draw:formula="logwidth"/><draw:equation draw:name="f1" draw:formula="logheight"/></draw:enhanced-geometry></draw:custom-shape><text:span text:style-name="T2">Ana Mª de la Torre Muñoz</text:span></text:p>
          </text:list-item>
          <text:list-item>
            <text:p text:style-name="P12"><text:span text:style-name="T2">Email: </text:span><text:a xlink:type="simple" xlink:href="mailto:anamdelatorre@hotmail.com" text:style-name="ListLabel_20_28" text:visited-style-name="ListLabel_20_28"><text:span text:style-name="T3">anamdelatorre@hotmail.com</text:span></text:a></text:p>
          </text:list-item>
          <text:list-item>
            <text:p text:style-name="P12"><text:span text:style-name="T2">Formación académica:</text:span><text:span text:style-name="T3"> Licenciada en Medicina y Cirugía por la Universidad de Málaga y especialista en Medicina Intensiva desde 2011. </text:span></text:p>
          </text:list-item>
          <text:list-item>
            <text:p text:style-name="P12"><text:span text:style-name="T2">Experiencia profesional:</text:span><text:span text:style-name="T3"> Médica de urgencias en SUMMA 112, Madrid. Médica en la Unidad de Medicina Intensiva en Hospital Vithas de Málaga y en la Unidad de Medicina Intensiva del Hospital Universitario Virgen de la Victoria de Málaga.</text:span></text:p>
          </text:list-item>
          <text:list-item>
            <text:p text:style-name="P12"><text:span text:style-name="T2">Experiencia en la ONG:</text:span><text:span text:style-name="T3"> Voluntaria en actividades de cooperación al desarrollo ejerciendo como médica de atención primaria y coordinadora de campañas de cirugía en Bolivia desde 2009 hasta 2017, durante unos 30 días al año. Directora Médica desde el año 2014 hasta el 2020.</text:span></text:p>
          </text:list-item>
        </text:list>
        <text:h text:style-name="P21" text:outline-level="2"><text:span text:style-name="T8">ÁREA VOLUNTARIADO</text:span></text:h>
      </text:section>
      <text:section text:style-name="Sect2" text:name="Section4">
        <text:list xml:id="list2602934614432" text:continue-numbering="true" text:style-name="WWNum2">
          <text:list-item>
            <text:p text:style-name="P12"><draw:custom-shape text:anchor-type="paragraph" draw:z-index="4" draw:name="Image3" draw:style-name="gr1" draw:text-style-name="P25" svg:width="0.4012in" svg:height="3.3197in" svg:x="7.872in" svg:y="5.0846in"><text:p/><draw:enhanced-geometry draw:mirror-horizontal="false" draw:mirror-vertical="false" drawooo:sub-view-size="562 4765" draw:text-areas="0 0 ?f0 ?f1" svg:viewBox="0 0 0 0" draw:type="ooxml-non-primitive" draw:enhanced-path="M 562 0 L 485 6 412 20 343 44 278 77 219 117 165 165 117 219 77 278 44 343 20 412 5 485 0 562 0 4204 5 4280 20 4353 44 4422 77 4487 117 4547 165 4601 219 4648 278 4689 343 4721 412 4745 485 4760 562 4765 562 0 Z N"><draw:equation draw:name="f0" draw:formula="logwidth"/><draw:equation draw:name="f1" draw:formula="logheight"/></draw:enhanced-geometry></draw:custom-shape><text:span text:style-name="T2">María Valencia Sola</text:span></text:p>
          </text:list-item>
          <text:list-item>
            <text:p text:style-name="P12"><text:span text:style-name="T2">Email:</text:span><text:span text:style-name="T3"> </text:span><text:a xlink:type="simple" xlink:href="mailto:ilunberri76@gmail.com" text:style-name="ListLabel_20_28" text:visited-style-name="ListLabel_20_28"><text:span text:style-name="T3">ilunberri76@gmail.com</text:span></text:a></text:p>
          </text:list-item>
          <text:list-item>
            <text:p text:style-name="P12"><text:span text:style-name="T2">Formación académica:</text:span><text:span text:style-name="T3"> Diplomada en Enfermería por la Escuela Universitaria de Enfermería de la Universidad de Navarra. Experta universitaria en Urgencias y Emergencias Extrahospitalarias por la Universidad Complutense de Madrid. Experta universitaria en Cuidados Intensivos. Máster en Asistencia Integral en Urgencias y Emergencias. Máster de Medicina Tropical y Salud Internacional por la Universidad Autónoma de Madrid.</text:span></text:p>
          </text:list-item>
          <text:list-item>
            <text:p text:style-name="P12"><text:span text:style-name="T2">Experiencia profesional:</text:span><text:span text:style-name="T3"> Enfermera en Servicio de UCI y Urgencias de Clínica San Miguel (S. Navarro de Salud). Enfermera en UCI y Reanimación en Hospital Universitario Son Dueta de Palma de Mallorca. Enfermera en urgencias de adultos en Hospital Universitario Son Espases. Enfermera en servicio de atención primaria de Mallorca. Participación en operativo de emergencias desplegado en Mozambique tras el ciclón IDAI (Abril 2019) como miembro del equipo START (Equipo técnico español de ayuda y respuesta en emergencias de la cooperación española AECID.)</text:span></text:p>
          </text:list-item>
          <text:list-item>
            <text:p text:style-name="P12"><text:span text:style-name="T2">Experiencia con la ONG:</text:span><text:span text:style-name="T3"> Enfermera voluntaria por periodos de dos meses en 2005, 2006, 2008, (2014-2017) 2022 en la Amazonía boliviana llevando programas de desnutrición infantil, leishmania, educación sanitaria y formación de promotores de salud. Coordinadora de voluntariado en la ONG; Coordinadora de voluntariado en la ONG. Formación, coordinación y supervisión del trabajo asistencial del personal de enfermería tanto boliviano como de personal voluntario de diversos países, llevado a cabo en Bolivia en las  expediciones </text:span></text:p>
          </text:list-item>
        </text:list>
        <text:p text:style-name="P13"><text:soft-page-break/></text:p>
        <text:p text:style-name="P15"/>
        <text:p text:style-name="P13"/>
        <text:p text:style-name="P13"/>
        <text:p text:style-name="P13"/>
        <text:p text:style-name="P13"/>
        <text:p text:style-name="P14"><text:span text:style-name="T3">sanitarias, en  las diferentes campañas de leishmania, cirugía. Entrevista y selección del personal que se desplaza a Bolivia como voluntarios a realizar asistencia sanitaria. Colaboración con la dirección médica para revisión y redacción de protocolos sanitarios. Docente en cursos de capacitación a promotores de salud en las comunidades</text:span></text:p>
        <text:h text:style-name="P21" text:outline-level="2"><text:span text:style-name="T8">ÁREA PREVENTIVA</text:span></text:h>
      </text:section>
      <text:section text:style-name="Sect2" text:name="Section5">
        <text:list xml:id="list2602997182855" text:continue-list="list1214053856" text:style-name="WWNum1">
          <text:list-item>
            <text:p text:style-name="P11"><draw:custom-shape text:anchor-type="paragraph" draw:z-index="3" draw:name="Image4" draw:style-name="gr1" draw:text-style-name="P25" svg:width="0.4012in" svg:height="3.3197in" svg:x="7.872in" svg:y="5.0846in"><text:p/><draw:enhanced-geometry draw:mirror-horizontal="false" draw:mirror-vertical="false" drawooo:sub-view-size="562 4765" draw:text-areas="0 0 ?f0 ?f1" svg:viewBox="0 0 0 0" draw:type="ooxml-non-primitive" draw:enhanced-path="M 562 0 L 485 6 412 20 343 44 278 77 219 117 165 165 117 219 77 278 44 343 20 412 5 485 0 562 0 4204 5 4280 20 4353 44 4422 77 4487 117 4547 165 4601 219 4648 278 4689 343 4721 412 4745 485 4760 562 4765 562 0 Z N"><draw:equation draw:name="f0" draw:formula="logwidth"/><draw:equation draw:name="f1" draw:formula="logheight"/></draw:enhanced-geometry></draw:custom-shape><text:span text:style-name="T2">Laura de Otero Sanz</text:span></text:p>
          </text:list-item>
          <text:list-item>
            <text:p text:style-name="P11"><text:span text:style-name="T2">Email: </text:span><text:span text:style-name="T3">lauradelotero@gmail.com</text:span></text:p>
          </text:list-item>
          <text:list-item>
            <text:p text:style-name="P11"><text:span text:style-name="T2">Formación académica: </text:span><text:span text:style-name="T3">Licenciada en Medicina por la Universidad de Valladolid, con la especialidad en Medicina Preventiva y Salud Pública. Actualmente estudiando la diplomatura de antropología social y cultural. </text:span></text:p>
          </text:list-item>
          <text:list-item>
            <text:p text:style-name="P11"><text:span text:style-name="T2">Experiencia profesional: </text:span><text:span text:style-name="T3">Jefa de Servicio de Sanidad Exterior en la Delegación del Gobierno de Melilla. Facultativa especialista del Área del Servicio de Medicina Preventiva del Complejo Hospitalario Universitario Insular Materno-Infantil de las Palmas de Gran Canaria. Titulada superior de actividades técnicas y profesionales de investigación en el instituto de Investigación de Enfermedades Raras del Instituto Carlos III de Madrid.</text:span></text:p>
          </text:list-item>
          <text:list-item>
            <text:p text:style-name="P11"><text:span text:style-name="T2">Experiencia en la ONG</text:span><text:span text:style-name="T3">: Desde 2006 a 2019 voluntaria en terreno en distintos proyectos realizando actividades de medicina preventiva y promoción de la salud. Desde 2016 hasta la actualidad, Directora y Coordinadora del Programa de Preventiva y Salud Pública de Solidaridad Médica España. </text:span></text:p>
          </text:list-item>
        </text:list>
        <text:h text:style-name="P21" text:outline-level="2"><text:span text:style-name="T8">ÁREA DONACIONES</text:span></text:h>
      </text:section>
      <text:section text:style-name="Sect2" text:name="Section6">
        <text:list xml:id="list2602372850555" text:continue-numbering="true" text:style-name="WWNum1">
          <text:list-item>
            <text:p text:style-name="P11"><draw:custom-shape text:anchor-type="paragraph" draw:z-index="2" draw:name="Image5" draw:style-name="gr1" draw:text-style-name="P25" svg:width="0.4012in" svg:height="3.3197in" svg:x="7.872in" svg:y="5.0846in"><text:p/><draw:enhanced-geometry draw:mirror-horizontal="false" draw:mirror-vertical="false" drawooo:sub-view-size="562 4765" draw:text-areas="0 0 ?f0 ?f1" svg:viewBox="0 0 0 0" draw:type="ooxml-non-primitive" draw:enhanced-path="M 562 0 L 485 6 412 20 343 44 278 77 219 117 165 165 117 219 77 278 44 343 20 412 5 485 0 562 0 4204 5 4280 20 4353 44 4422 77 4487 117 4547 165 4601 219 4648 278 4689 343 4721 412 4745 485 4760 562 4765 562 0 Z N"><draw:equation draw:name="f0" draw:formula="logwidth"/><draw:equation draw:name="f1" draw:formula="logheight"/></draw:enhanced-geometry></draw:custom-shape><text:span text:style-name="T2">Aurora Fernández Suárez</text:span></text:p>
          </text:list-item>
          <text:list-item>
            <text:p text:style-name="P11"><text:span text:style-name="T2">Email:</text:span><text:span text:style-name="T3"> aurorafernadnez@hotmail.com</text:span></text:p>
          </text:list-item>
          <text:list-item>
            <text:p text:style-name="P11"><text:span text:style-name="T2">Formación académica:</text:span><text:span text:style-name="T3"> Diplomada en Enfermería con especialidad en Geriatría.</text:span></text:p>
          </text:list-item>
          <text:list-item>
            <text:p text:style-name="P11"><text:span text:style-name="T2">Experiencia profesional:</text:span><text:span text:style-name="T3"> 27 años de experiencia trabajando en el Hospital de la Cruz Roja de Gijón.</text:span></text:p>
          </text:list-item>
          <text:list-item>
            <text:p text:style-name="P11"><text:span text:style-name="T2">Experiencia en la ONG:</text:span><text:span text:style-name="T3"> Voluntaria de Solidaridad Médica España desde el año 2005 realizando diversas actividades de apoyo y seguimiento de acciones como enfermera en terreno. Actualmente coordina el área de donaciones de la ONG encargándose del material que recibe la entidad y su envío a Bolivia.</text:span></text:p>
          </text:list-item>
        </text:list>
        <text:h text:style-name="P22" text:outline-level="2"><text:span text:style-name="T8">DIRECCIÓN MÉDICA</text:span></text:h>
      </text:section>
      <text:section text:style-name="Sect2" text:name="Section7">
        <text:list xml:id="list2602518657901" text:continue-numbering="true" text:style-name="WWNum1">
          <text:list-item>
            <text:p text:style-name="P11"><draw:custom-shape text:anchor-type="paragraph" draw:z-index="1" draw:name="Image6" draw:style-name="gr1" draw:text-style-name="P25" svg:width="0.4012in" svg:height="3.3197in" svg:x="7.872in" svg:y="5.0846in"><text:p/><draw:enhanced-geometry draw:mirror-horizontal="false" draw:mirror-vertical="false" drawooo:sub-view-size="562 4765" draw:text-areas="0 0 ?f0 ?f1" svg:viewBox="0 0 0 0" draw:type="ooxml-non-primitive" draw:enhanced-path="M 562 0 L 485 6 412 20 343 44 278 77 219 117 165 165 117 219 77 278 44 343 20 412 5 485 0 562 0 4204 5 4280 20 4353 44 4422 77 4487 117 4547 165 4601 219 4648 278 4689 343 4721 412 4745 485 4760 562 4765 562 0 Z N"><draw:equation draw:name="f0" draw:formula="logwidth"/><draw:equation draw:name="f1" draw:formula="logheight"/></draw:enhanced-geometry></draw:custom-shape><text:span text:style-name="T2">Oriol Martín Pujol</text:span></text:p>
          </text:list-item>
          <text:list-item>
            <text:p text:style-name="P11"><text:span text:style-name="T2">Email: </text:span><text:span text:style-name="T3">omartipu@gmail.com</text:span></text:p>
          </text:list-item>
          <text:list-item>
            <text:p text:style-name="P11"><text:span text:style-name="T2">Formación académica: </text:span><text:span text:style-name="T3">Licenciatura en Farmacia. Especialidad en Microbiología Clínica vía FIR en Hospital Insular de Gran Canaria. Actualmente estudiando Grado de Medicina en la Universidad de Barcelona.</text:span></text:p>
          </text:list-item>
          <text:list-item>
            <text:p text:style-name="P11"><text:span text:style-name="T2">Experiencia profesional: </text:span><text:span text:style-name="T3">Facultativo Microbiológico en Hospital Clínic y Provincial de Barcelona. Facultativo Microbiólogo responsable de Bacteriología respiratoria y Parasitología en Hospital Universitario de Bellvitge. Facultativo Microbiólogo responsable de Urocultivos e Infecciones de Transmisión Sexual del Hospital de la Santa Creu y Sant Pau. Facultativo Microbiólogo responsable de Microbiología Molecular y Virología del Hospital Sant Joan de Déu. Facultativo Microbiólogo responsable de Bacteriología General, Micrología y Parasitología, Laboratorios Health Diagnostics. </text:span></text:p>
          </text:list-item>
          <text:list-item>
            <text:p text:style-name="P11"><text:span text:style-name="T2">Experiencia en la ONG:</text:span><text:span text:style-name="T3"> Voluntario responsable de laboratorio de análisis en brigada sanitaria en Bolivia año 2022. Vocal de la Directiva y responsable del Área de laboratorio desde 2021 hasta la actualidad. </text:span></text:p>
          </text:list-item>
        </text:list>
        <text:p text:style-name="P4"/>
        <text:h text:style-name="P23" text:outline-level="2"><text:soft-page-break/></text:h>
        <text:h text:style-name="P23" text:outline-level="2"/>
        <text:h text:style-name="P20" text:outline-level="2"/>
        <text:h text:style-name="P20" text:outline-level="2"/>
        <text:h text:style-name="P22" text:outline-level="2"><text:span text:style-name="T8">DIRECCIÓN MÉDICA</text:span></text:h>
      </text:section>
      <text:section text:style-name="Sect2" text:name="Section8">
        <text:list xml:id="list2602773094363" text:continue-numbering="true" text:style-name="WWNum1">
          <text:list-item>
            <text:p text:style-name="P11"><draw:custom-shape text:anchor-type="paragraph" draw:z-index="0" draw:name="Image7" draw:style-name="gr1" draw:text-style-name="P25" svg:width="0.4012in" svg:height="3.3197in" svg:x="7.872in" svg:y="5.0846in"><text:p/><draw:enhanced-geometry draw:mirror-horizontal="false" draw:mirror-vertical="false" drawooo:sub-view-size="562 4765" draw:text-areas="0 0 ?f0 ?f1" svg:viewBox="0 0 0 0" draw:type="ooxml-non-primitive" draw:enhanced-path="M 562 0 L 485 6 412 20 343 44 278 77 219 117 165 165 117 219 77 278 44 343 20 412 5 485 0 562 0 4204 5 4280 20 4353 44 4422 77 4487 117 4547 165 4601 219 4648 278 4689 343 4721 412 4745 485 4760 562 4765 562 0 Z N"><draw:equation draw:name="f0" draw:formula="logwidth"/><draw:equation draw:name="f1" draw:formula="logheight"/></draw:enhanced-geometry></draw:custom-shape><text:span text:style-name="T2">Olga Orellana García</text:span></text:p>
          </text:list-item>
          <text:list-item>
            <text:p text:style-name="P11"><text:span text:style-name="T2">Email: </text:span><text:span text:style-name="T3">olga.orellana.90@gmail.com</text:span></text:p>
          </text:list-item>
          <text:list-item>
            <text:p text:style-name="P11"><text:span text:style-name="T2">Formación académica: </text:span><text:span text:style-name="T3">Diplomada en Enfermería por la Universidad de Almería. Máster propio en Urgencias y Cuidados Críticos de Enfermería IAVANTE, Universidad de Almería.</text:span></text:p>
          </text:list-item>
          <text:list-item>
            <text:p text:style-name="P11"><text:span text:style-name="T2">Experiencia profesional: </text:span><text:span text:style-name="T3">Enfermera en unidad de paliativos y geriatría en St.Vicent’s y Ellesmere House, Londres. Enfermera asistencial en planta en Hospital Bellvtge de Barcelona. Intérprete español-inglés, acompañamiento a pacientes de habla inglesa en consultas médicas. Enfermera en UCI adultos, Hospital Virgen de las Nieves, Granada. Enfermera en UCI adultos Hospital General de Torrecardenas. Enfermera en área de reanimación, neurocirugía y medicina interna. Enfermera de atención primaria en Distrito Sanitario Poniente. </text:span></text:p>
          </text:list-item>
          <text:list-item>
            <text:p text:style-name="P11"><text:span text:style-name="T2">Experiencia en la ONG: </text:span><text:span text:style-name="T3">Voluntaria en brigadas de asistencia sanitaria en terreno (julio-agosto 2017). Miembro del comité médico de Solidaridad Médica España y vocal dentro de la Junta Directiva desde 2020. Voluntaria enfermera en terreno trabajando en la asistencia sanitaria de las comunidades beneficiarias. Estudio de malnutrición y parasitosis en edad infantil. Acompañamiento a mujeres indígenas en empoderamiento personal y de género (agosto 2022).</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1" svg:font-family="'Lucida Sans Unicode'"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ahoma" fo:font-size="11pt" fo:language="es" fo:country="ES" style:letter-kerning="false" style:font-name-asian="Tahoma1" style:font-size-asian="11pt" style:language-asian="zh" style:country-asian="CN" style:font-name-complex="Tahom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ahoma" fo:font-size="11pt" fo:language="es" fo:country="ES" style:letter-kerning="false" style:font-name-asian="Tahoma1" style:font-size-asian="11pt" style:language-asian="zh" style:country-asian="CN" style:font-name-complex="Tahom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fo:language="es" fo:country="ES" style:font-name-asian="Tahoma1" style:font-family-asian="Tahoma" style:font-family-generic-asian="system" style:font-pitch-asian="variable" style:font-name-complex="Tahoma1" style:font-family-complex="Tahom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0744in" fo:margin-right="0in" fo:margin-top="0.0008in" fo:margin-bottom="0in" loext:contextual-spacing="false" fo:text-indent="0in" style:auto-text-indent="false"/>
      <style:text-properties style:font-name="Lucida Sans Unicode" fo:font-family="'Lucida Sans Unicode'" style:font-family-generic="roman" style:font-pitch="variable" fo:font-size="22pt" style:font-name-asian="Lucida Sans Unicode1" style:font-family-asian="'Lucida Sans Unicode'" style:font-family-generic-asian="system" style:font-pitch-asian="variable" style:font-size-asian="22pt" style:font-name-complex="Lucida Sans Unicode1" style:font-family-complex="'Lucida Sans Unicode'" style:font-family-generic-complex="system" style:font-pitch-complex="variable" style:font-size-complex="22pt"/>
    </style:style>
    <style:style style:name="Heading_20_2" style:display-name="Heading 2" style:family="paragraph" style:parent-style-name="normal" style:next-style-name="Standard" style:default-outline-level="2" style:list-style-name="" style:class="text">
      <style:paragraph-properties fo:margin-left="0.0909in" fo:margin-right="0in" fo:text-indent="0in" style:auto-text-indent="false"/>
      <style:text-properties style:font-name="Lucida Sans Unicode" fo:font-family="'Lucida Sans Unicode'" style:font-family-generic="roman" style:font-pitch="variable" fo:font-size="20pt" style:font-name-asian="Lucida Sans Unicode1" style:font-family-asian="'Lucida Sans Unicode'" style:font-family-generic-asian="system" style:font-pitch-asian="variable" style:font-size-asian="20pt" style:font-name-complex="Lucida Sans Unicode1" style:font-family-complex="'Lucida Sans Unicode'" style:font-family-generic-complex="system" style:font-pitch-complex="variable" style:font-size-complex="20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1673in" fo:margin-right="0in" fo:margin-top="0.1193in" fo:margin-bottom="0in" loext:contextual-spacing="false" fo:text-align="justify" style:justify-single-word="false" fo:text-indent="0in" style:auto-text-indent="false"/>
      <style:text-properties style:font-name="Arial" fo:font-family="Arial" style:font-family-generic="roman" style:font-pitch="variable" fo:font-size="31pt" fo:font-weight="bold" style:font-name-asian="Arial1" style:font-family-asian="Arial" style:font-family-generic-asian="system" style:font-pitch-asian="variable" style:font-size-asian="31pt" style:font-weight-asian="bold" style:font-name-complex="Arial1" style:font-family-complex="Arial" style:font-family-generic-complex="system" style:font-pitch-complex="variable" style:font-size-complex="31pt" style:font-weight-complex="bold"/>
    </style:style>
    <style:style style:name="List_20_Paragraph" style:display-name="List Paragraph" style:family="paragraph" style:parent-style-name="normal" style:default-outline-level=""/>
    <style:style style:name="Table_20_Paragraph" style:display-name="Table Paragraph" style:family="paragraph" style:parent-style-name="normal" style:default-outline-level=""/>
    <style:style style:name="Normal_20__28_Web_29_" style:display-name="Normal (Web)" style:family="paragraph" style:parent-style-name="normal"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404040" style:font-name="Tahoma" fo:font-family="Tahoma" style:font-family-generic="roman" style:font-pitch="variable" fo:font-size="11pt" fo:font-weight="bold"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404040" style:font-name="Tahoma" fo:font-family="Tahoma" style:font-family-generic="roman" style:font-pitch="variable" fo:font-size="11pt" fo:font-weight="normal"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404040" style:font-name="Tahoma" fo:font-family="Tahoma"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variant="normal" fo:text-transform="none" fo:color="#404040" style:text-line-through-style="none" style:text-line-through-type="none" style:text-position="0% 100%" style:font-name="Tahoma" fo:font-family="Tahoma" style:font-family-generic="roman" style:font-pitch="variable" fo:font-size="11pt" fo:font-style="normal" style:text-underline-style="none" fo:font-weight="normal" style:font-name-asian="Tahoma1" style:font-family-asian="Tahoma" style:font-family-generic-asian="system" style:font-pitch-asian="variable" style:font-size-asian="11pt" style:font-style-asian="normal" style:font-weight-asian="normal" style:font-name-complex="Tahoma1" style:font-family-complex="Tahoma" style:font-family-generic-complex="system" style:font-pitch-complex="variable" style:font-size-complex="11pt"/>
    </style:style>
    <style:style style:name="ListLabel_20_29" style:display-name="ListLabel 29" style:family="text">
      <style:text-properties fo:font-variant="normal" fo:text-transform="none" fo:color="#404040" style:text-line-through-style="none" style:text-line-through-type="none" style:text-position="0% 100%" style:font-name="Tahoma" fo:font-family="Tahoma" style:font-family-generic="roman" style:font-pitch="variable" fo:font-size="11pt" fo:font-style="normal" style:text-underline-style="none" fo:font-weight="normal" style:font-name-asian="Tahoma1" style:font-family-asian="Tahoma" style:font-family-generic-asian="system" style:font-pitch-asian="variable" style:font-size-asian="11pt" style:font-style-asian="normal" style:font-weight-asian="normal" style:font-name-complex="Tahoma1" style:font-family-complex="Tahoma" style:font-family-generic-complex="system" style:font-pitch-complex="variable" style:font-size-complex="11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909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0909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909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0909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909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0909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909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0909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909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1.0543in" fo:margin-left="0.6945in" fo:margin-right="0.6807in" style:writing-mode="lr-tb" style:layout-grid-color="#c0c0c0" style:layout-grid-lines="267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64in" fo:margin-left="0in" fo:margin-right="0in" fo:margin-top="0.0866in" style:dynamic-spacing="true"/>
      </style:footer-style>
    </style:page-layout>
  </office:automatic-styles>
  <office:master-styles>
    <style:master-page style:name="Standard" style:page-layout-name="Mpm1">
      <style:footer>
        <text:p text:style-name="MP1"><draw:frame draw:style-name="Mfr1" draw:name="image1.png" text:anchor-type="char" svg:x="-0.6945in" svg:y="0in" svg:width="8.2681in" svg:height="1.1929in" draw:z-index="10"><draw:image xlink:href="Pictures/1000020100000633000000E5903C86EA98677B3A.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18T18:38:00</meta:creation-date>
    <meta:initial-creator>Usuario</meta:initial-creator>
    <meta:document-statistic meta:table-count="0" meta:image-count="1" meta:object-count="0" meta:page-count="4" meta:paragraph-count="70" meta:word-count="1496" meta:character-count="10432" meta:non-whitespace-character-count="9039"/>
    <meta:generator>LibreOfficeDev/6.0.5.2$Linux_X86_64 LibreOffice_project/</meta:generator>
    <meta:user-defined meta:name="Created" meta:value-type="date">2021-08-02T00:00:00</meta:user-defined>
    <meta:user-defined meta:name="Creator">Adobe Illustrator 25.2 (Macintosh)</meta:user-defined>
    <meta:user-defined meta:name="LastSaved" meta:value-type="date">2024-03-18T00:00:00</meta:user-defined>
  </office:meta>
</office:document-meta>
</file>