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2" style:family="table-cell" style:parent-style-name="Default" style:data-style-name="N0">
      <style:table-cell-properties fo:background-color="#385623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548235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23458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Subve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1" table:default-cell-style-name="ce1"/>
        <table:table-column table:style-name="co6" table:number-columns-repeated="998" table:default-cell-style-name="ce1"/>
        <table:table-column table:style-name="co7" table:number-columns-repeated="15361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">
            <text:p>Denominación</text:p>
          </table:table-cell>
          <table:table-cell office:value-type="string" table:style-name="ce2">
            <text:p>Administración concedente</text:p>
          </table:table-cell>
          <table:table-cell office:value-type="string" table:style-name="ce2">
            <text:p>Importe concedido</text:p>
          </table:table-cell>
          <table:table-cell table:number-columns-repeated="16380"/>
        </table:table-row>
        <table:table-row table:style-name="ro1">
          <table:table-cell office:value-type="float" office:value="2022" table:number-columns-spanned="1" table:number-rows-spanned="16" table:style-name="ce8">
            <text:p>2022</text:p>
          </table:table-cell>
          <table:table-cell office:value-type="string" table:style-name="ce1">
            <text:p>Proyecto de asistencia sanitaria y promoción de la salud.</text:p>
          </table:table-cell>
          <table:table-cell office:value-type="string" table:style-name="ce1">
            <text:p>Cabildo de Gran Canaria</text:p>
          </table:table-cell>
          <table:table-cell office:value-type="float" office:value="35000" table:style-name="ce3">
            <text:p>35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royecto de asistencia sanitaria y promoción de los derechos sexuales y reproductivos.</text:p>
          </table:table-cell>
          <table:table-cell office:value-type="string" table:style-name="ce1">
            <text:p>Ayuntamiento de Málaga</text:p>
          </table:table-cell>
          <table:table-cell office:value-type="float" office:value="8267" table:style-name="ce3">
            <text:p>8.267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royecto de control y prevención de la leishmaniasis cutánea y mucocutánea.</text:p>
          </table:table-cell>
          <table:table-cell office:value-type="string" table:style-name="ce1">
            <text:p>Fundación Piel Sana</text:p>
          </table:table-cell>
          <table:table-cell office:value-type="float" office:value="12000" table:style-name="ce3">
            <text:p>12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Mitigación de los efectos de la pandemia Covid-19 y fortalecimiento de las comunidades.</text:p>
          </table:table-cell>
          <table:table-cell office:value-type="string" table:style-name="ce1">
            <text:p>Gobierno de Canarias</text:p>
          </table:table-cell>
          <table:table-cell office:value-type="float" office:value="59998.22" table:style-name="ce3">
            <text:p>59.998,22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Asistencia sanitaria y promoción de la salud de las mujeres de las comunidades.</text:p>
          </table:table-cell>
          <table:table-cell office:value-type="string" table:style-name="ce1">
            <text:p>FECAM</text:p>
          </table:table-cell>
          <table:table-cell office:value-type="float" office:value="4000" table:style-name="ce3">
            <text:p>4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Asistencia sanitaria y promoción de la salud de las mujeres de las comunidades.</text:p>
          </table:table-cell>
          <table:table-cell office:value-type="string" table:style-name="ce1">
            <text:p>Ayuntamiento de Casares</text:p>
          </table:table-cell>
          <table:table-cell office:value-type="float" office:value="7000" table:style-name="ce3">
            <text:p>7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Asistencia sanitaria y promoción de la salud de las comunidades del Beni.</text:p>
          </table:table-cell>
          <table:table-cell office:value-type="string" table:style-name="ce1">
            <text:p>Cabildo de Tenerife</text:p>
          </table:table-cell>
          <table:table-cell office:value-type="float" office:value="9771.7199999999993" table:style-name="ce3">
            <text:p>9.771,72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Asistencia sanitaria y mitigación de los efectos provocados por la pandemia Covid-19.</text:p>
          </table:table-cell>
          <table:table-cell office:value-type="string" table:style-name="ce1">
            <text:p>AECID</text:p>
          </table:table-cell>
          <table:table-cell office:value-type="float" office:value="355000" table:style-name="ce3">
            <text:p>355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Asistencia sanitaria comunidades indígenas del Departamento del Beni.</text:p>
          </table:table-cell>
          <table:table-cell office:value-type="string" table:style-name="ce1">
            <text:p>Ayuntamiento de Lumbier</text:p>
          </table:table-cell>
          <table:table-cell office:value-type="float" office:value="833.33" table:style-name="ce3">
            <text:p>833,33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Asistencia sanitaria y prevención de enfermedades prevalentes en el territorio indígena.</text:p>
          </table:table-cell>
          <table:table-cell office:value-type="string" table:style-name="ce1">
            <text:p>Ayuntamiento Santa Marta de Tormes</text:p>
          </table:table-cell>
          <table:table-cell office:value-type="float" office:value="2655.68" table:style-name="ce3">
            <text:p>2.655,68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Asistencia sanitaria y promociónn de la salud de las mujeres de las comunidades indígenas.</text:p>
          </table:table-cell>
          <table:table-cell office:value-type="string" table:style-name="ce1">
            <text:p>Agencia Catalana de Cooperación</text:p>
          </table:table-cell>
          <table:table-cell office:value-type="float" office:value="100000" table:style-name="ce3">
            <text:p>100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romoción del derecho a la salud y la igualdad de género en las comunidades indígenas.</text:p>
          </table:table-cell>
          <table:table-cell office:value-type="string" table:style-name="ce1">
            <text:p>Ayuntamiento de Gijón</text:p>
          </table:table-cell>
          <table:table-cell office:value-type="float" office:value="65000" table:style-name="ce3">
            <text:p>65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Asistencia sanitaria y promoción de la salud de las comunidades indígenas del Beni.</text:p>
          </table:table-cell>
          <table:table-cell office:value-type="string" table:style-name="ce1">
            <text:p>Ayuntamiento de Arucas</text:p>
          </table:table-cell>
          <table:table-cell office:value-type="float" office:value="5000" table:style-name="ce3">
            <text:p>5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Asistencia sanitaria y promoción de la salud de las comunidades indígenas del Beni.</text:p>
          </table:table-cell>
          <table:table-cell office:value-type="string" table:style-name="ce1">
            <text:p>Ayuntamiento de Alzira</text:p>
          </table:table-cell>
          <table:table-cell office:value-type="float" office:value="7045.45" table:style-name="ce3">
            <text:p>7.045,45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royecto de control y prevención de la desnutrición infantil en las comunidades indígenas.</text:p>
          </table:table-cell>
          <table:table-cell office:value-type="string" table:style-name="ce1">
            <text:p>Dignidad y Solidaridad</text:p>
          </table:table-cell>
          <table:table-cell office:value-type="float" office:value="1000" table:style-name="ce3">
            <text:p>1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royecto de assistencia sanitaria y promoción de la salud de las comunidades indígenas.</text:p>
          </table:table-cell>
          <table:table-cell office:value-type="string" table:style-name="ce1">
            <text:p>Ayuntamiento de Uterga</text:p>
          </table:table-cell>
          <table:table-cell office:value-type="float" office:value="421" table:style-name="ce3">
            <text:p>421,00 €</text:p>
          </table:table-cell>
          <table:table-cell table:number-columns-repeated="16380"/>
        </table:table-row>
        <table:table-row table:style-name="ro1">
          <table:table-cell office:value-type="float" office:value="2023" table:number-columns-spanned="1" table:number-rows-spanned="11" table:style-name="ce9">
            <text:p>2023</text:p>
          </table:table-cell>
          <table:table-cell office:value-type="string" table:style-name="ce1">
            <text:p>Proyecto de asistencia sanitaria en las comunidades indígenas del Departamento del Beni.</text:p>
          </table:table-cell>
          <table:table-cell office:value-type="string" table:style-name="ce1">
            <text:p>Cabildo de Gran Canaria</text:p>
          </table:table-cell>
          <table:table-cell office:value-type="float" office:value="35000" table:style-name="ce3">
            <text:p>35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Asistencia sanitaria y promoción de la salud de las mujeres de las comunidades indígenas.</text:p>
          </table:table-cell>
          <table:table-cell office:value-type="string" table:style-name="ce1">
            <text:p>Ayuntamiento de Málaga</text:p>
          </table:table-cell>
          <table:table-cell office:value-type="float" office:value="7418" table:style-name="ce3">
            <text:p>7.418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royecto de brigadas de asistencia sanitaria a las comunidades indígenas del Beni.</text:p>
          </table:table-cell>
          <table:table-cell office:value-type="string" table:style-name="ce1">
            <text:p>Fundación Europamundo</text:p>
          </table:table-cell>
          <table:table-cell office:value-type="float" office:value="7687" table:style-name="ce3">
            <text:p>7.687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Asistencia sanitaria y promoción de la salud de las comunidades indígenas del Beni.</text:p>
          </table:table-cell>
          <table:table-cell office:value-type="string" table:style-name="ce1">
            <text:p>Ayuntamiento de Illescas</text:p>
          </table:table-cell>
          <table:table-cell office:value-type="float" office:value="4597.7" table:style-name="ce3">
            <text:p>4.597,7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Cumplimiento del derecho a la salud de las comunidades indígenas.</text:p>
          </table:table-cell>
          <table:table-cell office:value-type="string" table:style-name="ce1">
            <text:p>Govern Illes Balears</text:p>
          </table:table-cell>
          <table:table-cell office:value-type="float" office:value="45000" table:style-name="ce3">
            <text:p>45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royecto de control y prevención de la desnutrición infantil en las comunidades indígenas.</text:p>
          </table:table-cell>
          <table:table-cell office:value-type="string" table:style-name="ce1">
            <text:p>Gobierno de Canarias</text:p>
          </table:table-cell>
          <table:table-cell office:value-type="float" office:value="59999" table:style-name="ce3">
            <text:p>59.999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royecto de mejora de la salud bucodental en las comunidades indígenas.</text:p>
          </table:table-cell>
          <table:table-cell office:value-type="string" table:style-name="ce1">
            <text:p>Ayuntamiento de Casares</text:p>
          </table:table-cell>
          <table:table-cell office:value-type="float" office:value="5800" table:style-name="ce3">
            <text:p>5.8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royecto de salud nitegral fortaleciendo las capacidades de los promotores de salud comunitaria.</text:p>
          </table:table-cell>
          <table:table-cell office:value-type="string" table:style-name="ce1">
            <text:p>Ayuntamiento de Gijón</text:p>
          </table:table-cell>
          <table:table-cell office:value-type="float" office:value="65000" table:style-name="ce3">
            <text:p>65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royecto de asistencia sanitaria a las comunidades indígenas del Rio Maniquí.</text:p>
          </table:table-cell>
          <table:table-cell office:value-type="string" table:style-name="ce1">
            <text:p>Colegio Oficial de Médicos de la Rioja</text:p>
          </table:table-cell>
          <table:table-cell office:value-type="float" office:value="1768.35" table:style-name="ce3">
            <text:p>1.768,35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royecto de ayuda humanitaria para paliar los efectos provocados por los incendios forestales.</text:p>
          </table:table-cell>
          <table:table-cell office:value-type="string" table:style-name="ce1">
            <text:p>Ayuntamiento de Gijón</text:p>
          </table:table-cell>
          <table:table-cell office:value-type="float" office:value="9000" table:style-name="ce3">
            <text:p>9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">
            <text:p>Proyecto de asistenci sanitaria a las comunidades indígenas del Departamento del Beni.</text:p>
          </table:table-cell>
          <table:table-cell office:value-type="string" table:style-name="ce1">
            <text:p>Ayuntamiento de Uterga</text:p>
          </table:table-cell>
          <table:table-cell office:value-type="float" office:value="421" table:style-name="ce3">
            <text:p>421,00 €</text:p>
          </table:table-cell>
          <table:table-cell table:number-columns-repeated="16380"/>
        </table:table-row>
        <table:table-row table:style-name="ro1">
          <table:table-cell office:value-type="float" office:value="2024" table:number-columns-spanned="1" table:number-rows-spanned="9" table:style-name="ce4">
            <text:p>2024</text:p>
          </table:table-cell>
          <table:table-cell office:value-type="string" table:style-name="ce5">
            <text:p>Proyecto de ayuda humanitaria para disminuir efectos incendiso forestales en la zona de acción.</text:p>
          </table:table-cell>
          <table:table-cell office:value-type="string" table:style-name="ce5">
            <text:p>Cabildo de Gran Canaria</text:p>
          </table:table-cell>
          <table:table-cell office:value-type="currency" office:value="10000" table:style-name="ce6">
            <text:p>10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Brigadas de asistencia sanitaria y contratanción de personal local.</text:p>
          </table:table-cell>
          <table:table-cell office:value-type="string" table:style-name="ce5">
            <text:p>Cabildo de Gran Canaria</text:p>
          </table:table-cell>
          <table:table-cell office:value-type="currency" office:value="35000" table:style-name="ce6">
            <text:p>35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Proyecto de salud integral y fortalecimiento derechos humanos comunidades indígenas.</text:p>
          </table:table-cell>
          <table:table-cell office:value-type="string" table:style-name="ce5">
            <text:p>Ayuntamiento de Málaga</text:p>
          </table:table-cell>
          <table:table-cell office:value-type="currency" office:value="21222.91" table:style-name="ce6">
            <text:p>21.222,91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Mejora del acceso a servicios sanitarios y fortalecimiento de las capacidades de las mujeres indígenas.</text:p>
          </table:table-cell>
          <table:table-cell office:value-type="string" table:style-name="ce5">
            <text:p>Govern Illes Balears</text:p>
          </table:table-cell>
          <table:table-cell office:value-type="currency" office:value="59999" table:style-name="ce6">
            <text:p>59.999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Salud y empoderamiento para las comunidades indígenas de la selva amazónica bolivana.</text:p>
          </table:table-cell>
          <table:table-cell office:value-type="string" table:style-name="ce5">
            <text:p>Ayuntamiento de Gijón</text:p>
          </table:table-cell>
          <table:table-cell office:value-type="currency" office:value="65000" table:style-name="ce6">
            <text:p>65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Proyecto integral para el fortalecimiento de la asistencia sanitaria en las comunidades indígenas.</text:p>
          </table:table-cell>
          <table:table-cell office:value-type="string" table:style-name="ce5">
            <text:p>Gobierno de Canarias</text:p>
          </table:table-cell>
          <table:table-cell office:value-type="currency" office:value="59999" table:style-name="ce6">
            <text:p>59.999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Brigadas asistencia sanitaria en el territorio indígena del Departamento del Beni.</text:p>
          </table:table-cell>
          <table:table-cell office:value-type="string" table:style-name="ce5">
            <text:p>Colegio Oficial de Médicos de Alicante</text:p>
          </table:table-cell>
          <table:table-cell office:value-type="currency" office:value="7000" table:style-name="ce6">
            <text:p>7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Asitencia sanitaria en las comunidades indígenas del Departamento del Beni.</text:p>
          </table:table-cell>
          <table:table-cell office:value-type="string" table:style-name="ce5">
            <text:p>Colegio Enfermería Principado Asturias</text:p>
          </table:table-cell>
          <table:table-cell office:value-type="currency" office:value="2575" table:style-name="ce6">
            <text:p>2.575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Salud integral para comunidades indígenas de la selva amazónica boliviana.</text:p>
          </table:table-cell>
          <table:table-cell office:value-type="string" table:style-name="ce5">
            <text:p>Ayuntamiento de Arucas</text:p>
          </table:table-cell>
          <table:table-cell office:value-type="currency" office:value="1029" table:style-name="ce6">
            <text:p>1.029,00 €</text:p>
          </table:table-cell>
          <table:table-cell table:number-columns-repeated="16380"/>
        </table:table-row>
        <table:table-row table:style-name="ro1">
          <table:table-cell office:value-type="float" office:value="2025" table:number-columns-spanned="1" table:number-rows-spanned="11" table:style-name="ce7">
            <text:p>2025</text:p>
          </table:table-cell>
          <table:table-cell office:value-type="string" table:style-name="ce5">
            <text:p>Proyecto de instalación pozos de agua y mejora condiciones saneamiento comunidades indígenas.</text:p>
          </table:table-cell>
          <table:table-cell office:value-type="string" table:style-name="ce5">
            <text:p>Ayuntamiento de Málaga</text:p>
          </table:table-cell>
          <table:table-cell office:value-type="currency" office:value="18803" table:style-name="ce6">
            <text:p>18.803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Proyecto de asistencia sanitaria y promoción de la salud de comunidades indígenas del Río Maniquí.</text:p>
          </table:table-cell>
          <table:table-cell office:value-type="string" table:style-name="ce5">
            <text:p>Ayuntamiento de Pozoblanco</text:p>
          </table:table-cell>
          <table:table-cell office:value-type="currency" office:value="1906.45" table:style-name="ce6">
            <text:p>1.906,45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Proyecto de asistencia sanitaria en las comunidades indígenas del Departamento del Beni.</text:p>
          </table:table-cell>
          <table:table-cell office:value-type="string" table:style-name="ce5">
            <text:p>Ayuntamiento de Galar</text:p>
          </table:table-cell>
          <table:table-cell office:value-type="currency" office:value="2801.8" table:style-name="ce6">
            <text:p>2.801,8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Proyecto de fortalecimiento de parteras tradicionales indígenas del territorio tsimane.</text:p>
          </table:table-cell>
          <table:table-cell office:value-type="string" table:style-name="ce5">
            <text:p>Ayuntamiento de Zumarraga</text:p>
          </table:table-cell>
          <table:table-cell office:value-type="currency" office:value="2000" table:style-name="ce6">
            <text:p>2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Proyecto de fortalecimiento y empoderamiento de las mujeres de las comunidades indígenas.</text:p>
          </table:table-cell>
          <table:table-cell office:value-type="string" table:style-name="ce5">
            <text:p>Principado Asturias</text:p>
          </table:table-cell>
          <table:table-cell office:value-type="currency" office:value="110500" table:style-name="ce6">
            <text:p>110.5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Fortalecimiento del sistema de salud comunitario y empoderamiento capacidades mujeres.</text:p>
          </table:table-cell>
          <table:table-cell office:value-type="string" table:style-name="ce5">
            <text:p>Ayuntamiento de Gijón</text:p>
          </table:table-cell>
          <table:table-cell office:value-type="currency" office:value="65000" table:style-name="ce6">
            <text:p>65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Proyecto de mejora del accesso a la salud de las comunidades indígenas.</text:p>
          </table:table-cell>
          <table:table-cell office:value-type="string" table:style-name="ce5">
            <text:p>Govern Illes Balears</text:p>
          </table:table-cell>
          <table:table-cell office:value-type="currency" office:value="59996" table:style-name="ce6">
            <text:p>59.996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Proyecto de mejora del sistema de asistencia sanitaria en el territorio tsimane.</text:p>
          </table:table-cell>
          <table:table-cell office:value-type="string" table:style-name="ce5">
            <text:p>Gobierno de Canarias</text:p>
          </table:table-cell>
          <table:table-cell office:value-type="currency" office:value="59999" table:style-name="ce6">
            <text:p>59.999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Brigadas de asistencia sanitaria en el territorio indígena del Beni.</text:p>
          </table:table-cell>
          <table:table-cell office:value-type="string" table:style-name="ce5">
            <text:p>FECAM</text:p>
          </table:table-cell>
          <table:table-cell office:value-type="currency" office:value="3964.67" table:style-name="ce6">
            <text:p>3.964,67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Proyecto de asistencia sanitaria en las comunidades indígenas del Departamento del Beni.</text:p>
          </table:table-cell>
          <table:table-cell office:value-type="string" table:style-name="ce5">
            <text:p>Ayuntamiento de Teror</text:p>
          </table:table-cell>
          <table:table-cell office:value-type="currency" office:value="10000" table:style-name="ce6">
            <text:p>10.000,00 €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Brigada de asistencia sanitaria Rio Maniqui.</text:p>
          </table:table-cell>
          <table:table-cell office:value-type="string" table:style-name="ce5">
            <text:p>Colegio Enfermería Principado Asturias</text:p>
          </table:table-cell>
          <table:table-cell office:value-type="currency" office:value="1000" table:style-name="ce6">
            <text:p>1.000,00 €</text:p>
          </table:table-cell>
          <table:table-cell table:number-columns-repeated="16380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936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€</number:text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ario</dc:creator>
    <meta:creation-date>2024-03-19T22:37:07Z</meta:creation-date>
    <dc:date>2026-04-22T08:15:45Z</dc:date>
  </office:meta>
</office:document-meta>
</file>